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013cm"/>
    </style:style>
    <style:style style:name="co4" style:family="table-column">
      <style:table-column-properties fo:break-before="auto" style:column-width="0.515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0.395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3.052cm"/>
    </style:style>
    <style:style style:name="co10" style:family="table-column">
      <style:table-column-properties fo:break-before="auto" style:column-width="0.633cm"/>
    </style:style>
    <style:style style:name="co11" style:family="table-column">
      <style:table-column-properties fo:break-before="auto" style:column-width="1.307cm"/>
    </style:style>
    <style:style style:name="co12" style:family="table-column">
      <style:table-column-properties fo:break-before="auto" style:column-width="1.348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0.436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4.043cm"/>
    </style:style>
    <style:style style:name="co17" style:family="table-column">
      <style:table-column-properties fo:break-before="auto" style:column-width="0.713cm"/>
    </style:style>
    <style:style style:name="co18" style:family="table-column">
      <style:table-column-properties fo:break-before="page" style:column-width="3.17cm"/>
    </style:style>
    <style:style style:name="co19" style:family="table-column">
      <style:table-column-properties fo:break-before="auto" style:column-width="0.99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color="#fe8500" style:font-name="Arial Black" fo:font-size="12pt" fo:font-weight="900" style:font-size-asian="12pt" style:font-size-complex="12pt"/>
    </style:style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fo:background-color="#cfe7f5"/>
    </style:style>
    <style:style style:name="ce5" style:family="table-cell" style:parent-style-name="Default" style:data-style-name="N3">
      <style:table-cell-properties fo:background-color="#ffffff"/>
    </style:style>
    <style:style style:name="ce6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7" style:family="table-cell" style:parent-style-name="Default" style:data-style-name="N3">
      <style:table-cell-properties fo:border="none"/>
    </style:style>
    <style:style style:name="ce8" style:family="table-cell" style:parent-style-name="Default">
      <style:table-cell-properties fo:background-color="#cfe7f5"/>
    </style:style>
    <style:style style:name="ce9" style:family="table-cell" style:parent-style-name="Default" style:data-style-name="N3">
      <style:table-cell-properties fo:background-color="#aecf00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4">
      <style:table-cell-properties fo:background-color="#aecf00"/>
    </style:style>
    <style:style style:name="ce12" style:family="table-cell" style:parent-style-name="Default" style:data-style-name="N4">
      <style:table-cell-properties fo:background-color="#ffffff"/>
    </style:style>
    <style:style style:name="ce13" style:family="table-cell" style:parent-style-name="Default" style:data-style-name="N4"/>
    <style:style style:name="ce14" style:family="table-cell" style:parent-style-name="Default" style:data-style-name="N2"/>
    <style:style style:name="ce15" style:family="table-cell" style:parent-style-name="Default" style:data-style-name="N2">
      <style:table-cell-properties fo:background-color="#cfe7f5"/>
    </style:style>
    <style:style style:name="ce16" style:family="table-cell" style:parent-style-name="Default" style:data-style-name="N2">
      <style:table-cell-properties fo:background-color="#ffffff"/>
    </style:style>
    <style:style style:name="ce17" style:family="table-cell" style:parent-style-name="Default" style:data-style-name="N2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2">
      <style:table-cell-properties fo:border="none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>
      <style:table-cell-properties fo:border-bottom="0.002cm solid #000000" fo:border-left="none" fo:border-right="none" fo:border-top="none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">
      <style:table-cell-properties fo:background-color="#aecf00"/>
    </style:style>
    <style:style style:name="ce23" style:family="table-cell" style:parent-style-name="Default" style:data-style-name="N2">
      <style:table-cell-properties fo:background-color="#aecf00"/>
    </style:style>
    <style:style style:name="ce24" style:family="table-cell" style:parent-style-name="Default" style:data-style-name="N3">
      <style:table-cell-properties fo:border-bottom="0.002cm solid #000000" fo:background-color="#ffffff" fo:border-left="none" fo:border-right="none" fo:border-top="none"/>
    </style:style>
    <style:style style:name="ce25" style:family="table-cell" style:parent-style-name="Default" style:data-style-name="N3">
      <style:table-cell-properties fo:background-color="#ffffff" fo:border="none"/>
    </style:style>
    <style:style style:name="ce26" style:family="table-cell" style:parent-style-name="Default" style:data-style-name="N4">
      <style:table-cell-properties fo:background-color="#cfe7f5"/>
    </style:style>
    <style:style style:name="ce27" style:family="table-cell" style:parent-style-name="Default" style:data-style-name="N4">
      <style:table-cell-properties fo:border-bottom="0.002cm solid #000000" fo:border-left="none" fo:border-right="none" fo:border-top="none"/>
    </style:style>
    <style:style style:name="ce28" style:family="table-cell" style:parent-style-name="Default" style:data-style-name="N4">
      <style:table-cell-properties fo:border="none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>
      <style:table-cell-properties fo:background-color="#ffcc99"/>
    </style:style>
    <style:style style:name="ce31" style:family="table-cell" style:parent-style-name="Default" style:data-style-name="N3">
      <style:table-cell-properties fo:background-color="#ffcc99"/>
    </style:style>
    <style:style style:name="ce32" style:family="table-cell" style:parent-style-name="Default" style:data-style-name="N3">
      <style:table-cell-properties fo:border-bottom="0.002cm solid #000000" fo:background-color="#ffcc99" fo:border-left="none" fo:border-right="none" fo:border-top="none"/>
    </style:style>
    <style:style style:name="ce33" style:family="table-cell" style:parent-style-name="Default" style:data-style-name="N3">
      <style:table-cell-properties fo:background-color="#ffcc99" fo:border="none"/>
    </style:style>
    <style:style style:name="ce34" style:family="table-cell" style:parent-style-name="Default" style:data-style-name="N3">
      <style:table-cell-properties fo:border-bottom="0.002cm solid #000000" fo:background-color="#cfe7f5" fo:border-left="none" fo:border-right="none" fo:border-top="none"/>
    </style:style>
    <style:style style:name="ce35" style:family="table-cell" style:parent-style-name="Default" style:data-style-name="N3">
      <style:table-cell-properties fo:background-color="#cfe7f5" fo:border="none"/>
    </style:style>
    <style:style style:name="ce36" style:family="table-cell" style:parent-style-name="Default" style:data-style-name="N108"/>
    <style:style style:name="ce37" style:family="table-cell" style:parent-style-name="Default" style:data-style-name="N108">
      <style:table-cell-properties fo:background-color="#cfe7f5"/>
    </style:style>
    <style:style style:name="ce38" style:family="table-cell" style:parent-style-name="Default" style:data-style-name="N108">
      <style:table-cell-properties fo:background-color="#ffffff"/>
    </style:style>
    <style:style style:name="ce39" style:family="table-cell" style:parent-style-name="Default" style:data-style-name="N108">
      <style:table-cell-properties fo:border-bottom="0.002cm solid #000000" fo:border-left="none" fo:border-right="none" fo:border-top="none"/>
    </style:style>
    <style:style style:name="ce40" style:family="table-cell" style:parent-style-name="Default" style:data-style-name="N108">
      <style:table-cell-properties fo:border="none"/>
    </style:style>
    <style:style style:name="gr1" style:family="graphic">
      <style:graphic-properties draw:stroke="solid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Info" table:style-name="ta1" table:print="false">
        <table:table-column table:style-name="co1" table:number-columns-repeated="10" table:default-cell-style-name="ce1"/>
        <table:table-row table:style-name="ro1">
          <table:table-cell table:style-name="Default" table:number-columns-repeated="10"/>
        </table:table-row>
        <table:table-row table:style-name="ro2">
          <table:table-cell table:style-name="Default"/>
          <table:table-cell/>
          <table:table-cell table:style-name="Default" table:number-columns-repeated="8"/>
        </table:table-row>
        <table:table-row table:style-name="ro3">
          <table:table-cell table:style-name="Default"/>
          <table:table-cell table:style-name="ce2" office:value-type="string">
            <text:p>Peak Oil – 2-Faktorenmodell</text:p>
          </table:table-cell>
          <table:table-cell table:style-name="Default" table:number-columns-repeated="8"/>
        </table:table-row>
        <table:table-row table:style-name="ro2">
          <table:table-cell table:style-name="Default"/>
          <table:table-cell/>
          <table:table-cell table:style-name="Default" table:number-columns-repeated="8"/>
        </table:table-row>
        <table:table-row table:style-name="ro2">
          <table:table-cell table:style-name="Default"/>
          <table:table-cell office:value-type="string">
            <text:p>Erläuterungen zum Modell auf:</text:p>
          </table:table-cell>
          <table:table-cell table:style-name="Default" table:number-columns-repeated="2"/>
          <table:table-cell table:style-name="Default" office:value-type="string">
            <text:p>http://peak-oil-das-spiel.de/wp/die-hubbert-kurve/</text:p>
          </table:table-cell>
          <table:table-cell table:style-name="Default" table:number-columns-repeated="5"/>
        </table:table-row>
        <table:table-row table:style-name="ro2" table:number-rows-repeated="3">
          <table:table-cell table:style-name="Default"/>
          <table:table-cell/>
          <table:table-cell table:style-name="Default" table:number-columns-repeated="8"/>
        </table:table-row>
        <table:table-row table:style-name="ro2">
          <table:table-cell table:style-name="Default"/>
          <table:table-cell office:value-type="string">
            <text:p>Alle Tabellenblätter haben die gleiche Programmierung, nur die Parameter sind anders gesetzt.</text:p>
          </table:table-cell>
          <table:table-cell table:style-name="Default" table:number-columns-repeated="8"/>
        </table:table-row>
        <table:table-row table:style-name="ro2">
          <table:table-cell table:style-name="Default"/>
          <table:table-cell/>
          <table:table-cell table:style-name="Default" table:number-columns-repeated="8"/>
        </table:table-row>
        <table:table-row table:style-name="ro2">
          <table:table-cell table:style-name="Default"/>
          <table:table-cell office:value-type="string">
            <text:p>Zusätzlich zu den im Text beschriebenen Formelbestandteilen, muss in der Berechnung auch abgefragt werden, ob noch Öl da ist und ob überhaupt Öl gefördert werden kann.</text:p>
          </table:table-cell>
          <table:table-cell table:style-name="Default" table:number-columns-repeated="8"/>
        </table:table-row>
        <table:table-row table:style-name="ro2">
          <table:table-cell table:style-name="Default"/>
          <table:table-cell/>
          <table:table-cell table:style-name="Default" table:number-columns-repeated="8"/>
        </table:table-row>
        <table:table-row table:style-name="ro2">
          <table:table-cell table:style-name="Default"/>
          <table:table-cell office:value-type="string">
            <text:p>Die Parameter können verändert werden. Die Charts passen sich automatisch an.</text:p>
          </table:table-cell>
          <table:table-cell table:style-name="Default" table:number-columns-repeated="8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8"/>
        </table:table-row>
        <table:table-row table:style-name="ro2" table:number-rows-repeated="4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Modell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4"/>
        <table:table-column table:style-name="co7" table:default-cell-style-name="ce3"/>
        <table:table-column table:style-name="co12" table:default-cell-style-name="ce14"/>
        <table:table-column table:style-name="co13" table:default-cell-style-name="ce14"/>
        <table:table-column table:style-name="co14" table:default-cell-style-name="ce3"/>
        <table:table-column table:style-name="co1" table:default-cell-style-name="ce5"/>
        <table:table-column table:style-name="co1" table:default-cell-style-name="ce3"/>
        <table:table-column table:style-name="co1" table:default-cell-style-name="ce13"/>
        <table:table-column table:style-name="co1" table:number-columns-repeated="2" table:default-cell-style-name="ce3"/>
        <table:table-column table:style-name="co10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4"/>
        <table:table-column table:style-name="co20" table:default-cell-style-name="ce3"/>
        <table:table-column table:style-name="co1" table:default-cell-style-name="ce3"/>
        <table:table-column table:style-name="co8" table:default-cell-style-name="ce3"/>
        <table:table-column table:style-name="co21" table:default-cell-style-name="ce3"/>
        <table:table-column table:style-name="co1" table:number-columns-repeated="4" table:default-cell-style-name="ce3"/>
        <table:table-column table:style-name="co1" table:number-columns-repeated="2" table:default-cell-style-name="ce36"/>
        <table:table-column table:style-name="co1" table:number-columns-repeated="2" table:default-cell-style-name="ce3"/>
        <table:table-column table:style-name="co22" table:default-cell-style-name="ce3"/>
        <table:table-column table:style-name="co1" table:number-columns-repeated="985" table:default-cell-style-name="ce3"/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Parameter</text:p>
          </table:table-cell>
          <table:table-cell table:style-name="ce8"/>
          <table:table-cell table:style-name="ce4" table:number-columns-repeated="8"/>
          <table:table-cell table:style-name="ce15"/>
          <table:table-cell table:style-name="ce4"/>
          <table:table-cell table:style-name="ce15" table:number-columns-repeated="2"/>
          <table:table-cell table:style-name="ce4" table:number-columns-repeated="3"/>
          <table:table-cell table:style-name="ce26"/>
          <table:table-cell table:style-name="ce4" table:number-columns-repeated="7"/>
          <table:table-cell/>
          <table:table-cell table:style-name="ce4" table:number-columns-repeated="8"/>
          <table:table-cell table:style-name="ce37" table:number-columns-repeated="2"/>
          <table:table-cell table:style-name="ce4" table:number-columns-repeated="988"/>
        </table:table-row>
        <table:table-row table:style-name="ro1">
          <table:table-cell table:number-columns-repeated="11"/>
          <table:table-cell table:style-name="ce19" office:value-type="string">
            <text:p>Variante auswählen(A=1, B=2, C=3, D=4, E=5):</text:p>
          </table:table-cell>
          <table:table-cell table:style-name="ce22" office:value-type="float" office:value="5">
            <text:p>5</text:p>
          </table:table-cell>
          <table:table-cell table:style-name="Default"/>
          <table:table-cell table:number-columns-repeated="4"/>
          <table:table-cell office:value-type="string">
            <text:p>Starthilfe für t=1 (Zelle H16)</text:p>
          </table:table-cell>
          <table:table-cell table:number-columns-repeated="1005"/>
        </table:table-row>
        <table:table-row table:style-name="ro1">
          <table:table-cell/>
          <table:table-cell office:value-type="string">
            <text:p>Ölressource t=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"/>
          <table:table-cell table:style-name="Default" table:number-columns-repeated="2"/>
          <table:table-cell table:number-columns-repeated="4"/>
          <table:table-cell office:value-type="string">
            <text:p>b</text:p>
          </table:table-cell>
          <table:table-cell table:number-columns-repeated="2"/>
          <table:table-cell office:value-type="string">
            <text:p>c</text:p>
          </table:table-cell>
          <table:table-cell/>
          <table:table-cell office:value-type="string">
            <text:p>Ölförderung t=0</text:p>
          </table:table-cell>
          <table:table-cell table:number-columns-repeated="1005"/>
        </table:table-row>
        <table:table-row table:style-name="ro1">
          <table:table-cell/>
          <table:table-cell table:style-name="ce9" office:value-type="float" office:value="5000">
            <text:p>5.000</text:p>
          </table:table-cell>
          <table:table-cell table:number-columns-repeated="2"/>
          <table:table-cell table:style-name="ce11" office:value-type="float" office:value="40">
            <text:p>40,00</text:p>
          </table:table-cell>
          <table:table-cell table:style-name="ce12"/>
          <table:table-cell table:style-name="ce5"/>
          <table:table-cell table:style-name="ce9" office:value-type="float" office:value="2">
            <text:p>2</text:p>
          </table:table-cell>
          <table:table-cell table:style-name="ce5" table:number-columns-repeated="2"/>
          <table:table-cell table:number-columns-repeated="3"/>
          <table:table-cell table:style-name="ce23" office:value-type="float" office:value="100">
            <text:p>100,00</text:p>
          </table:table-cell>
          <table:table-cell table:style-name="ce5"/>
          <table:table-cell/>
          <table:table-cell table:style-name="ce11" office:value-type="float" office:value="0.03">
            <text:p>0,03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number-columns-repeated="4"/>
          <table:table-cell office:value-type="string">
            <text:p>konst Förderproduktivität</text:p>
          </table:table-cell>
          <table:table-cell table:number-columns-repeated="2"/>
          <table:table-cell office:value-type="string">
            <text:p>konstanter Förderaufwand</text:p>
          </table:table-cell>
          <table:table-cell table:number-columns-repeated="8"/>
          <table:table-cell office:value-type="string">
            <text:p>ölabh. Förderaufwand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Resetwerte:</text:p>
          </table:table-cell>
          <table:table-cell office:value-type="float" office:value="5000">
            <text:p>5.000</text:p>
          </table:table-cell>
          <table:table-cell table:style-name="ce10"/>
          <table:table-cell/>
          <table:table-cell table:style-name="Default" office:value-type="float" office:value="40">
            <text:p>40</text:p>
          </table:table-cell>
          <table:table-cell table:style-name="Default" table:number-columns-repeated="2"/>
          <table:table-cell office:value-type="float" office:value="2">
            <text:p>2</text:p>
          </table:table-cell>
          <table:table-cell table:number-columns-repeated="4"/>
          <table:table-cell table:style-name="Default"/>
          <table:table-cell table:style-name="ce16" office:value-type="float" office:value="100">
            <text:p>100,00</text:p>
          </table:table-cell>
          <table:table-cell table:number-columns-repeated="2"/>
          <table:table-cell table:style-name="ce13" office:value-type="float" office:value="0.03">
            <text:p>0,03</text:p>
          </table:table-cell>
          <table:table-cell/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table:style-name="ce4" office:value-type="string">
            <text:p>Modellrechnung</text:p>
          </table:table-cell>
          <table:table-cell table:style-name="ce4" table:number-columns-repeated="9"/>
          <table:table-cell table:style-name="ce15"/>
          <table:table-cell table:style-name="ce4"/>
          <table:table-cell table:style-name="ce15" table:number-columns-repeated="2"/>
          <table:table-cell table:style-name="ce4" table:number-columns-repeated="3"/>
          <table:table-cell table:style-name="ce26"/>
          <table:table-cell table:style-name="ce4" table:number-columns-repeated="7"/>
          <table:table-cell/>
          <table:table-cell table:style-name="ce4" table:number-columns-repeated="8"/>
          <table:table-cell table:style-name="ce37" table:number-columns-repeated="2"/>
          <table:table-cell table:style-name="ce4" table:number-columns-repeated="988"/>
        </table:table-row>
        <table:table-row table:style-name="ro1">
          <table:table-cell table:style-name="ce5" table:number-columns-repeated="10"/>
          <table:table-cell table:style-name="ce16"/>
          <table:table-cell table:style-name="ce5"/>
          <table:table-cell table:style-name="ce16" table:number-columns-repeated="2"/>
          <table:table-cell table:style-name="ce5"/>
          <table:table-cell/>
          <table:table-cell table:style-name="ce5"/>
          <table:table-cell table:style-name="ce12"/>
          <table:table-cell table:style-name="ce5" table:number-columns-repeated="7"/>
          <table:table-cell/>
          <table:table-cell table:style-name="ce5" table:number-columns-repeated="8"/>
          <table:table-cell table:style-name="ce38" table:number-columns-repeated="2"/>
          <table:table-cell table:style-name="ce5" table:number-columns-repeated="988"/>
        </table:table-row>
        <table:table-row table:style-name="ro1">
          <table:table-cell table:style-name="ce5" table:number-columns-repeated="4"/>
          <table:table-cell table:style-name="ce4" office:value-type="string">
            <text:p>Förderaufwand</text:p>
          </table:table-cell>
          <table:table-cell table:style-name="ce4" table:number-columns-repeated="4"/>
          <table:table-cell table:style-name="ce5"/>
          <table:table-cell table:style-name="ce15" office:value-type="string">
            <text:p>Förderproduktivität</text:p>
          </table:table-cell>
          <table:table-cell table:style-name="ce4"/>
          <table:table-cell table:style-name="ce15" table:number-columns-repeated="2"/>
          <table:table-cell table:style-name="ce5"/>
          <table:table-cell table:style-name="ce4" office:value-type="string">
            <text:p>Ölförderung</text:p>
          </table:table-cell>
          <table:table-cell table:style-name="ce4"/>
          <table:table-cell table:style-name="ce26"/>
          <table:table-cell table:style-name="ce4" table:number-columns-repeated="5"/>
          <table:table-cell table:style-name="ce5" table:number-columns-repeated="2"/>
          <table:table-cell/>
          <table:table-cell table:style-name="Default"/>
          <table:table-cell table:style-name="ce4" office:value-type="string">
            <text:p>Übertrag für Abbildung</text:p>
          </table:table-cell>
          <table:table-cell table:style-name="ce4" table:number-columns-repeated="3"/>
          <table:table-cell table:style-name="ce5" table:number-columns-repeated="3"/>
          <table:table-cell table:style-name="ce38" office:value-type="string">
            <text:p>Kurvendiskussion (EXP(Förderaufwand-1)/EXP(Förderaufwand))</text:p>
          </table:table-cell>
          <table:table-cell table:style-name="ce38"/>
          <table:table-cell table:style-name="ce5" table:number-columns-repeated="988"/>
        </table:table-row>
        <table:table-row table:style-name="ro1">
          <table:table-cell table:number-columns-repeated="5"/>
          <table:table-cell office:value-type="string">
            <text:p>Summe</text:p>
          </table:table-cell>
          <table:table-cell/>
          <table:table-cell office:value-type="string">
            <text:p>Von letzter </text:p>
          </table:table-cell>
          <table:table-cell office:value-type="string">
            <text:p>Summe</text:p>
          </table:table-cell>
          <table:table-cell/>
          <table:table-cell office:value-type="string">
            <text:p>konst.</text:p>
          </table:table-cell>
          <table:table-cell/>
          <table:table-cell table:style-name="Default"/>
          <table:table-cell/>
          <table:table-cell table:style-name="Default"/>
          <table:table-cell table:number-columns-repeated="6"/>
          <table:table-cell table:style-name="ce29" office:value-type="string">
            <text:p>ausgesuchte</text:p>
          </table:table-cell>
          <table:table-cell table:style-name="ce30" office:value-type="string">
            <text:p>Ölförderung</text:p>
          </table:table-cell>
          <table:table-cell/>
          <table:table-cell table:style-name="Default"/>
          <table:table-cell/>
          <table:table-cell table:style-name="Default"/>
          <table:table-cell table:number-columns-repeated="997"/>
        </table:table-row>
        <table:table-row table:style-name="ro1">
          <table:table-cell/>
          <table:table-cell table:style-name="ce7"/>
          <table:table-cell table:style-name="Default"/>
          <table:table-cell/>
          <table:table-cell table:number-columns-repeated="2" office:value-type="string">
            <text:p>konstanter </text:p>
          </table:table-cell>
          <table:table-cell/>
          <table:table-cell table:style-name="Default" office:value-type="string">
            <text:p>Ölförderung abh.</text:p>
          </table:table-cell>
          <table:table-cell table:style-name="Default" office:value-type="string">
            <text:p>V l Ölförd abh</text:p>
          </table:table-cell>
          <table:table-cell/>
          <table:table-cell office:value-type="string">
            <text:p>FP</text:p>
          </table:table-cell>
          <table:table-cell table:style-name="Default"/>
          <table:table-cell table:number-columns-repeated="2"/>
          <table:table-cell table:style-name="Default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/>
          <table:table-cell table:style-name="ce5" office:value-type="string">
            <text:p>Modellvariante</text:p>
          </table:table-cell>
          <table:table-cell table:style-name="ce31" office:value-type="string">
            <text:p>korrigiert um</text:p>
          </table:table-cell>
          <table:table-cell table:style-name="Default"/>
          <table:table-cell table:number-columns-repeated="1000"/>
        </table:table-row>
        <table:table-row table:style-name="ro1">
          <table:table-cell table:style-name="ce6"/>
          <table:table-cell table:style-name="ce6" office:value-type="string">
            <text:p>t: Zeitperiode</text:p>
          </table:table-cell>
          <table:table-cell table:style-name="ce6" office:value-type="string">
            <text:p>Ölressource, alt</text:p>
          </table:table-cell>
          <table:table-cell table:style-name="ce6"/>
          <table:table-cell table:number-columns-repeated="2" table:style-name="ce6" office:value-type="string">
            <text:p>Förderaufwand</text:p>
          </table:table-cell>
          <table:table-cell table:style-name="ce6"/>
          <table:table-cell table:number-columns-repeated="2" table:style-name="ce6" office:value-type="string">
            <text:p>Förderaufwand</text:p>
          </table:table-cell>
          <table:table-cell table:style-name="ce6"/>
          <table:table-cell table:style-name="ce17" office:value-type="string">
            <text:p>a</text:p>
          </table:table-cell>
          <table:table-cell table:style-name="ce20"/>
          <table:table-cell table:style-name="ce17" table:number-columns-repeated="2"/>
          <table:table-cell table:style-name="ce20"/>
          <table:table-cell table:style-name="ce24" office:value-type="string">
            <text:p>Variante A</text:p>
          </table:table-cell>
          <table:table-cell table:style-name="ce6" office:value-type="string">
            <text:p>Variante B</text:p>
          </table:table-cell>
          <table:table-cell table:style-name="ce27" office:value-type="string">
            <text:p>Variante C</text:p>
          </table:table-cell>
          <table:table-cell table:style-name="ce6" office:value-type="string">
            <text:p>Variante D</text:p>
          </table:table-cell>
          <table:table-cell table:style-name="ce6" office:value-type="string">
            <text:p>Variante E</text:p>
          </table:table-cell>
          <table:table-cell table:style-name="ce6"/>
          <table:table-cell table:style-name="ce24" table:formula="of:=[.M3]" office:value-type="float" office:value="5">
            <text:p>5</text:p>
          </table:table-cell>
          <table:table-cell table:style-name="ce32" office:value-type="string">
            <text:p>vorh. Ölressource</text:p>
          </table:table-cell>
          <table:table-cell table:style-name="ce6"/>
          <table:table-cell table:style-name="ce6" office:value-type="string">
            <text:p>Ölressource, neu</text:p>
          </table:table-cell>
          <table:table-cell table:style-name="ce34"/>
          <table:table-cell table:style-name="ce6"/>
          <table:table-cell table:style-name="ce6" office:value-type="string">
            <text:p>t</text:p>
          </table:table-cell>
          <table:table-cell table:style-name="ce6" office:value-type="string">
            <text:p>Ölressource, alt (in Hundert)</text:p>
          </table:table-cell>
          <table:table-cell table:style-name="ce6" office:value-type="string">
            <text:p>Förderaufwand</text:p>
          </table:table-cell>
          <table:table-cell table:style-name="ce6" office:value-type="string">
            <text:p>Ölförderung</text:p>
          </table:table-cell>
          <table:table-cell table:style-name="ce6" table:number-columns-repeated="3"/>
          <table:table-cell table:style-name="ce39" table:number-columns-repeated="2"/>
          <table:table-cell table:style-name="ce6" table:number-columns-repeated="988"/>
        </table:table-row>
        <table:table-row table:style-name="ro1">
          <table:table-cell table:style-name="ce7"/>
          <table:table-cell table:style-name="ce7" office:value-type="float" office:value="0">
            <text:p>0</text:p>
          </table:table-cell>
          <table:table-cell table:style-name="ce7" table:number-columns-repeated="3"/>
          <table:table-cell table:style-name="ce7" office:value-type="float" office:value="0">
            <text:p>0</text:p>
          </table:table-cell>
          <table:table-cell table:style-name="ce7" table:number-columns-repeated="2"/>
          <table:table-cell table:style-name="ce7" office:value-type="float" office:value="0">
            <text:p>0</text:p>
          </table:table-cell>
          <table:table-cell table:style-name="ce7"/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25"/>
          <table:table-cell table:style-name="ce7"/>
          <table:table-cell table:style-name="ce28"/>
          <table:table-cell table:style-name="ce7" table:number-columns-repeated="3"/>
          <table:table-cell table:style-name="ce25"/>
          <table:table-cell table:style-name="ce33"/>
          <table:table-cell table:style-name="ce7" table:number-columns-repeated="2"/>
          <table:table-cell table:style-name="ce35"/>
          <table:table-cell table:style-name="ce7" table:number-columns-repeated="8"/>
          <table:table-cell table:style-name="ce40" table:number-columns-repeated="2"/>
          <table:table-cell table:style-name="ce7" table:number-columns-repeated="98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]" office:value-type="float" office:value="5000">
            <text:p>5.000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E16]" office:value-type="float" office:value="2">
            <text:p>2</text:p>
          </table:table-cell>
          <table:table-cell/>
          <table:table-cell table:style-name="ce13" table:formula="of:=[.$Q$5]*[.$S$5]" office:value-type="float" office:value="0.03">
            <text:p>0,03</text:p>
          </table:table-cell>
          <table:table-cell table:style-name="ce13" table:formula="of:=[.H16]" office:value-type="float" office:value="0.03">
            <text:p>0,03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6]*[.K16]" office:value-type="float" office:value="80">
            <text:p>80</text:p>
          </table:table-cell>
          <table:table-cell table:formula="of:=[.$B$5]*(([.F15]+[.E16])/([.$N$5]+[.F15]+[.E16])-([.F15]/([.$N$5]+[.F15])))" office:value-type="float" office:value="98.0392156862745">
            <text:p>98,04</text:p>
          </table:table-cell>
          <table:table-cell table:formula="of:=[.H16]*[.K16]" office:value-type="float" office:value="1.2">
            <text:p>1</text:p>
          </table:table-cell>
          <table:table-cell table:style-name="ce13" table:formula="of:=[.$B$5]*(([.I15]+[.H16])/([.$N$5]+[.I15]+[.H16])-([.I15]/([.$N$5]+[.I15])))" office:value-type="float" office:value="1.49955013495951">
            <text:p>1,50</text:p>
          </table:table-cell>
          <table:table-cell table:style-name="ce13"/>
          <table:table-cell table:style-name="ce5" table:formula="of:=IF([.$V$14]=1;[.P16];     IF([.$V$14]=2;[.Q16];      IF([.$V$14]=3;[.R16];     IF([.$V$14]=4;[.S16];[.T16]))))" office:value-type="float" office:value="1.49955013495951">
            <text:p>1</text:p>
          </table:table-cell>
          <table:table-cell table:style-name="ce31" table:formula="of:=IF([.V16]&lt;=[.C16];    [.V16];   [.C16] )" office:value-type="float" office:value="1.49955013495951">
            <text:p>1</text:p>
          </table:table-cell>
          <table:table-cell/>
          <table:table-cell table:formula="of:=[.C16]-[.W16]" office:value-type="float" office:value="4998.50044986504">
            <text:p>4.999</text:p>
          </table:table-cell>
          <table:table-cell table:number-columns-repeated="2"/>
          <table:table-cell table:formula="of:=[.B16]" office:value-type="float" office:value="1">
            <text:p>1</text:p>
          </table:table-cell>
          <table:table-cell table:formula="of:=[.C16]/100" office:value-type="float" office:value="50">
            <text:p>50</text:p>
          </table:table-cell>
          <table:table-cell table:formula="of:=IF([.$M$3]&lt;=3;     IF([.$M$3]=1;0; [.E16]);      [.H16])" office:value-type="float" office:value="0.03">
            <text:p>0</text:p>
          </table:table-cell>
          <table:table-cell table:formula="of:=[.W16]" office:value-type="float" office:value="1.49955013495951">
            <text:p>1</text:p>
          </table:table-cell>
          <table:table-cell table:number-columns-repeated="993"/>
        </table:table-row>
        <table:table-row table:style-name="ro1">
          <table:table-cell/>
          <table:table-cell table:style-name="Default" office:value-type="float" office:value="2">
            <text:p>2</text:p>
          </table:table-cell>
          <table:table-cell table:formula="of:=[.Y16]" office:value-type="float" office:value="4998.50044986504">
            <text:p>4.999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6]+[.E17]" office:value-type="float" office:value="4">
            <text:p>4</text:p>
          </table:table-cell>
          <table:table-cell/>
          <table:table-cell table:style-name="ce13" table:formula="of:=[.$Q$5]*[.W16]" office:value-type="float" office:value="0.0449865040487854">
            <text:p>0,04</text:p>
          </table:table-cell>
          <table:table-cell table:style-name="ce13" table:formula="of:=[.I16]+[.H17]" office:value-type="float" office:value="0.0749865040487854">
            <text:p>0,07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7]*[.K17]" office:value-type="float" office:value="80">
            <text:p>80</text:p>
          </table:table-cell>
          <table:table-cell table:formula="of:=[.$B$5]*(([.F16]+[.E17])/([.$N$5]+[.F16]+[.E17])-([.F16]/([.$N$5]+[.F16])))" office:value-type="float" office:value="94.2684766214178">
            <text:p>94,27</text:p>
          </table:table-cell>
          <table:table-cell table:formula="of:=[.H17]*[.K17]" office:value-type="float" office:value="1.79946016195141">
            <text:p>2</text:p>
          </table:table-cell>
          <table:table-cell table:style-name="ce13" table:formula="of:=[.$B$5]*(([.I16]+[.H17])/([.$N$5]+[.I16]+[.H17])-([.I16]/([.$N$5]+[.I16])))" office:value-type="float" office:value="2.2469656862418">
            <text:p>2,25</text:p>
          </table:table-cell>
          <table:table-cell table:style-name="ce13"/>
          <table:table-cell table:style-name="ce5" table:formula="of:=IF([.$V$14]=1;[.P17];     IF([.$V$14]=2;[.Q17];      IF([.$V$14]=3;[.R17];     IF([.$V$14]=4;[.S17];[.T17]))))" office:value-type="float" office:value="2.2469656862418">
            <text:p>2</text:p>
          </table:table-cell>
          <table:table-cell table:style-name="ce31" table:formula="of:=IF([.V17]&lt;=[.C17];    [.V17];   [.C17] )" office:value-type="float" office:value="2.2469656862418">
            <text:p>2</text:p>
          </table:table-cell>
          <table:table-cell/>
          <table:table-cell table:formula="of:=[.C17]-[.W17]" office:value-type="float" office:value="4996.2534841788">
            <text:p>4.996</text:p>
          </table:table-cell>
          <table:table-cell table:number-columns-repeated="2"/>
          <table:table-cell table:formula="of:=[.B17]" office:value-type="float" office:value="2">
            <text:p>2</text:p>
          </table:table-cell>
          <table:table-cell table:formula="of:=[.C17]/100" office:value-type="float" office:value="49.9850044986504">
            <text:p>50</text:p>
          </table:table-cell>
          <table:table-cell table:formula="of:=IF([.$M$3]&lt;=3;     IF([.$M$3]=1;0; [.E17]);      [.H17])" office:value-type="float" office:value="0.0449865040487854">
            <text:p>0</text:p>
          </table:table-cell>
          <table:table-cell table:formula="of:=[.W17]" office:value-type="float" office:value="2.2469656862418">
            <text:p>2</text:p>
          </table:table-cell>
          <table:table-cell table:number-columns-repeated="3"/>
          <table:table-cell office:value-type="float" office:value="1">
            <text:p>1,0000</text:p>
          </table:table-cell>
          <table:table-cell table:formula="of:=EXP([.AI17]/10-1)/[.AI17]/10" office:value-type="float" office:value="0.0406569659740599">
            <text:p>0,040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f:=[.Y17]" office:value-type="float" office:value="4996.2534841788">
            <text:p>4.996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7]+[.E18]" office:value-type="float" office:value="6">
            <text:p>6</text:p>
          </table:table-cell>
          <table:table-cell/>
          <table:table-cell table:style-name="ce13" table:formula="of:=[.$Q$5]*[.W17]" office:value-type="float" office:value="0.0674089705872541">
            <text:p>0,07</text:p>
          </table:table-cell>
          <table:table-cell table:style-name="ce13" table:formula="of:=[.I17]+[.H18]" office:value-type="float" office:value="0.142395474636039">
            <text:p>0,14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8]*[.K18]" office:value-type="float" office:value="80">
            <text:p>80</text:p>
          </table:table-cell>
          <table:table-cell table:formula="of:=[.$B$5]*(([.F17]+[.E18])/([.$N$5]+[.F17]+[.E18])-([.F17]/([.$N$5]+[.F17])))" office:value-type="float" office:value="90.711175616836">
            <text:p>90,71</text:p>
          </table:table-cell>
          <table:table-cell table:formula="of:=[.H18]*[.K18]" office:value-type="float" office:value="2.69635882349016">
            <text:p>3</text:p>
          </table:table-cell>
          <table:table-cell table:style-name="ce13" table:formula="of:=[.$B$5]*(([.I17]+[.H18])/([.$N$5]+[.I17]+[.H18])-([.I17]/([.$N$5]+[.I17])))" office:value-type="float" office:value="3.36313409086341">
            <text:p>3,36</text:p>
          </table:table-cell>
          <table:table-cell table:style-name="ce13"/>
          <table:table-cell table:style-name="ce5" table:formula="of:=IF([.$V$14]=1;[.P18];     IF([.$V$14]=2;[.Q18];      IF([.$V$14]=3;[.R18];     IF([.$V$14]=4;[.S18];[.T18]))))" office:value-type="float" office:value="3.36313409086341">
            <text:p>3</text:p>
          </table:table-cell>
          <table:table-cell table:style-name="ce31" table:formula="of:=IF([.V18]&lt;=[.C18];    [.V18];   [.C18] )" office:value-type="float" office:value="3.36313409086341">
            <text:p>3</text:p>
          </table:table-cell>
          <table:table-cell/>
          <table:table-cell table:formula="of:=[.C18]-[.W18]" office:value-type="float" office:value="4992.89035008794">
            <text:p>4.993</text:p>
          </table:table-cell>
          <table:table-cell table:number-columns-repeated="2"/>
          <table:table-cell table:formula="of:=[.B18]" office:value-type="float" office:value="3">
            <text:p>3</text:p>
          </table:table-cell>
          <table:table-cell table:formula="of:=[.C18]/100" office:value-type="float" office:value="49.962534841788">
            <text:p>50</text:p>
          </table:table-cell>
          <table:table-cell table:formula="of:=IF([.$M$3]&lt;=3;     IF([.$M$3]=1;0; [.E18]);      [.H18])" office:value-type="float" office:value="0.0674089705872541">
            <text:p>0</text:p>
          </table:table-cell>
          <table:table-cell table:formula="of:=[.W18]" office:value-type="float" office:value="3.36313409086341">
            <text:p>3</text:p>
          </table:table-cell>
          <table:table-cell table:number-columns-repeated="3"/>
          <table:table-cell office:value-type="float" office:value="2">
            <text:p>2,0000</text:p>
          </table:table-cell>
          <table:table-cell table:formula="of:=EXP([.AI18]/10-1)/[.AI18]/10" office:value-type="float" office:value="0.0224664482058611">
            <text:p>0,0225</text:p>
          </table:table-cell>
          <table:table-cell table:number-columns-repeated="988"/>
        </table:table-row>
        <table:table-row table:style-name="ro1">
          <table:table-cell/>
          <table:table-cell table:style-name="Default" office:value-type="float" office:value="4">
            <text:p>4</text:p>
            <draw:frame table:end-cell-address="Modell.N44" table:end-x="2.537cm" table:end-y="0.146cm" draw:z-index="0" draw:style-name="gr1" draw:text-style-name="P1" svg:width="22.545cm" svg:height="11.178cm" svg:x="1.547cm" svg:y="0.258cm">
              <draw:object draw:notify-on-update-of-ranges="Modell.AB16:Modell.AB115 Modell.AC14:Modell.AC14 Modell.AC16:Modell.AC115 Modell.AB16:Modell.AB115 Modell.AD14:Modell.AD14 Modell.AD16:Modell.AD115 Modell.AB16:Modell.AB115 Modell.AE14:Modell.AE14 Modell.AE16:Modell.AE1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[.Y18]" office:value-type="float" office:value="4992.89035008794">
            <text:p>4.993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8]+[.E19]" office:value-type="float" office:value="8">
            <text:p>8</text:p>
          </table:table-cell>
          <table:table-cell/>
          <table:table-cell table:style-name="ce13" table:formula="of:=[.$Q$5]*[.W18]" office:value-type="float" office:value="0.100894022725902">
            <text:p>0,10</text:p>
          </table:table-cell>
          <table:table-cell table:style-name="ce13" table:formula="of:=[.I18]+[.H19]" office:value-type="float" office:value="0.243289497361942">
            <text:p>0,24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9]*[.K19]" office:value-type="float" office:value="80">
            <text:p>80</text:p>
          </table:table-cell>
          <table:table-cell table:formula="of:=[.$B$5]*(([.F18]+[.E19])/([.$N$5]+[.F18]+[.E19])-([.F18]/([.$N$5]+[.F18])))" office:value-type="float" office:value="87.351502445842">
            <text:p>87,35</text:p>
          </table:table-cell>
          <table:table-cell table:formula="of:=[.H19]*[.K19]" office:value-type="float" office:value="4.03576090903609">
            <text:p>4</text:p>
          </table:table-cell>
          <table:table-cell table:style-name="ce13" table:formula="of:=[.$B$5]*(([.I18]+[.H19])/([.$N$5]+[.I18]+[.H19])-([.I18]/([.$N$5]+[.I18])))" office:value-type="float" office:value="5.02530189278124">
            <text:p>5,03</text:p>
          </table:table-cell>
          <table:table-cell table:style-name="ce13"/>
          <table:table-cell table:style-name="ce5" table:formula="of:=IF([.$V$14]=1;[.P19];     IF([.$V$14]=2;[.Q19];      IF([.$V$14]=3;[.R19];     IF([.$V$14]=4;[.S19];[.T19]))))" office:value-type="float" office:value="5.02530189278124">
            <text:p>5</text:p>
          </table:table-cell>
          <table:table-cell table:style-name="ce31" table:formula="of:=IF([.V19]&lt;=[.C19];    [.V19];   [.C19] )" office:value-type="float" office:value="5.02530189278124">
            <text:p>5</text:p>
          </table:table-cell>
          <table:table-cell/>
          <table:table-cell table:formula="of:=[.C19]-[.W19]" office:value-type="float" office:value="4987.86504819515">
            <text:p>4.988</text:p>
          </table:table-cell>
          <table:table-cell table:number-columns-repeated="2"/>
          <table:table-cell table:formula="of:=[.B19]" office:value-type="float" office:value="4">
            <text:p>4</text:p>
          </table:table-cell>
          <table:table-cell table:formula="of:=[.C19]/100" office:value-type="float" office:value="49.9289035008794">
            <text:p>50</text:p>
          </table:table-cell>
          <table:table-cell table:formula="of:=IF([.$M$3]&lt;=3;     IF([.$M$3]=1;0; [.E19]);      [.H19])" office:value-type="float" office:value="0.100894022725902">
            <text:p>0</text:p>
          </table:table-cell>
          <table:table-cell table:formula="of:=[.W19]" office:value-type="float" office:value="5.02530189278124">
            <text:p>5</text:p>
          </table:table-cell>
          <table:table-cell table:number-columns-repeated="3"/>
          <table:table-cell office:value-type="float" office:value="3">
            <text:p>3,0000</text:p>
          </table:table-cell>
          <table:table-cell table:formula="of:=EXP([.AI19]/10-1)/[.AI19]/10" office:value-type="float" office:value="0.0165528434597137">
            <text:p>0,016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f:=[.Y19]" office:value-type="float" office:value="4987.86504819515">
            <text:p>4.988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9]+[.E20]" office:value-type="float" office:value="10">
            <text:p>10</text:p>
          </table:table-cell>
          <table:table-cell/>
          <table:table-cell table:style-name="ce13" table:formula="of:=[.$Q$5]*[.W19]" office:value-type="float" office:value="0.150759056783437">
            <text:p>0,15</text:p>
          </table:table-cell>
          <table:table-cell table:style-name="ce13" table:formula="of:=[.I19]+[.H20]" office:value-type="float" office:value="0.394048554145379">
            <text:p>0,3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0]*[.K20]" office:value-type="float" office:value="80">
            <text:p>80</text:p>
          </table:table-cell>
          <table:table-cell table:formula="of:=[.$B$5]*(([.F19]+[.E20])/([.$N$5]+[.F19]+[.E20])-([.F19]/([.$N$5]+[.F19])))" office:value-type="float" office:value="84.1750841750842">
            <text:p>84,18</text:p>
          </table:table-cell>
          <table:table-cell table:formula="of:=[.H20]*[.K20]" office:value-type="float" office:value="6.03036227133749">
            <text:p>6</text:p>
          </table:table-cell>
          <table:table-cell table:style-name="ce13" table:formula="of:=[.$B$5]*(([.I19]+[.H20])/([.$N$5]+[.I19]+[.H20])-([.I19]/([.$N$5]+[.I19])))" office:value-type="float" office:value="7.49014349813195">
            <text:p>7,49</text:p>
          </table:table-cell>
          <table:table-cell table:style-name="ce13"/>
          <table:table-cell table:style-name="ce5" table:formula="of:=IF([.$V$14]=1;[.P20];     IF([.$V$14]=2;[.Q20];      IF([.$V$14]=3;[.R20];     IF([.$V$14]=4;[.S20];[.T20]))))" office:value-type="float" office:value="7.49014349813195">
            <text:p>7</text:p>
          </table:table-cell>
          <table:table-cell table:style-name="ce31" table:formula="of:=IF([.V20]&lt;=[.C20];    [.V20];   [.C20] )" office:value-type="float" office:value="7.49014349813195">
            <text:p>7</text:p>
          </table:table-cell>
          <table:table-cell/>
          <table:table-cell table:formula="of:=[.C20]-[.W20]" office:value-type="float" office:value="4980.37490469702">
            <text:p>4.980</text:p>
          </table:table-cell>
          <table:table-cell table:number-columns-repeated="2"/>
          <table:table-cell table:formula="of:=[.B20]" office:value-type="float" office:value="5">
            <text:p>5</text:p>
          </table:table-cell>
          <table:table-cell table:formula="of:=[.C20]/100" office:value-type="float" office:value="49.8786504819515">
            <text:p>50</text:p>
          </table:table-cell>
          <table:table-cell table:formula="of:=IF([.$M$3]&lt;=3;     IF([.$M$3]=1;0; [.E20]);      [.H20])" office:value-type="float" office:value="0.150759056783437">
            <text:p>0</text:p>
          </table:table-cell>
          <table:table-cell table:formula="of:=[.W20]" office:value-type="float" office:value="7.49014349813195">
            <text:p>7</text:p>
          </table:table-cell>
          <table:table-cell table:number-columns-repeated="3"/>
          <table:table-cell office:value-type="float" office:value="4">
            <text:p>4,0000</text:p>
          </table:table-cell>
          <table:table-cell table:formula="of:=EXP([.AI20]/10-1)/[.AI20]/10" office:value-type="float" office:value="0.0137202909023507">
            <text:p>0,0137</text:p>
          </table:table-cell>
          <table:table-cell table:number-columns-repeated="988"/>
        </table:table-row>
        <table:table-row table:style-name="ro1">
          <table:table-cell/>
          <table:table-cell table:style-name="Default" office:value-type="float" office:value="6">
            <text:p>6</text:p>
          </table:table-cell>
          <table:table-cell table:formula="of:=[.Y20]" office:value-type="float" office:value="4980.37490469702">
            <text:p>4.980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0]+[.E21]" office:value-type="float" office:value="12">
            <text:p>12</text:p>
          </table:table-cell>
          <table:table-cell/>
          <table:table-cell table:style-name="ce13" table:formula="of:=[.$Q$5]*[.W20]" office:value-type="float" office:value="0.224704304943958">
            <text:p>0,22</text:p>
          </table:table-cell>
          <table:table-cell table:style-name="ce13" table:formula="of:=[.I20]+[.H21]" office:value-type="float" office:value="0.618752859089337">
            <text:p>0,62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1]*[.K21]" office:value-type="float" office:value="80">
            <text:p>80</text:p>
          </table:table-cell>
          <table:table-cell table:formula="of:=[.$B$5]*(([.F20]+[.E21])/([.$N$5]+[.F20]+[.E21])-([.F20]/([.$N$5]+[.F20])))" office:value-type="float" office:value="81.1688311688311">
            <text:p>81,17</text:p>
          </table:table-cell>
          <table:table-cell table:formula="of:=[.H21]*[.K21]" office:value-type="float" office:value="8.98817219775833">
            <text:p>9</text:p>
          </table:table-cell>
          <table:table-cell table:style-name="ce13" table:formula="of:=[.$B$5]*(([.I20]+[.H21])/([.$N$5]+[.I20]+[.H21])-([.I20]/([.$N$5]+[.I20])))" office:value-type="float" office:value="11.1222972807815">
            <text:p>11,12</text:p>
          </table:table-cell>
          <table:table-cell table:style-name="ce13"/>
          <table:table-cell table:style-name="ce5" table:formula="of:=IF([.$V$14]=1;[.P21];     IF([.$V$14]=2;[.Q21];      IF([.$V$14]=3;[.R21];     IF([.$V$14]=4;[.S21];[.T21]))))" office:value-type="float" office:value="11.1222972807815">
            <text:p>11</text:p>
          </table:table-cell>
          <table:table-cell table:style-name="ce31" table:formula="of:=IF([.V21]&lt;=[.C21];    [.V21];   [.C21] )" office:value-type="float" office:value="11.1222972807815">
            <text:p>11</text:p>
          </table:table-cell>
          <table:table-cell/>
          <table:table-cell table:formula="of:=[.C21]-[.W21]" office:value-type="float" office:value="4969.25260741624">
            <text:p>4.969</text:p>
          </table:table-cell>
          <table:table-cell table:number-columns-repeated="2"/>
          <table:table-cell table:formula="of:=[.B21]" office:value-type="float" office:value="6">
            <text:p>6</text:p>
          </table:table-cell>
          <table:table-cell table:formula="of:=[.C21]/100" office:value-type="float" office:value="49.8037490469702">
            <text:p>50</text:p>
          </table:table-cell>
          <table:table-cell table:formula="of:=IF([.$M$3]&lt;=3;     IF([.$M$3]=1;0; [.E21]);      [.H21])" office:value-type="float" office:value="0.224704304943958">
            <text:p>0</text:p>
          </table:table-cell>
          <table:table-cell table:formula="of:=[.W21]" office:value-type="float" office:value="11.1222972807815">
            <text:p>11</text:p>
          </table:table-cell>
          <table:table-cell table:number-columns-repeated="3"/>
          <table:table-cell office:value-type="float" office:value="5">
            <text:p>5,0000</text:p>
          </table:table-cell>
          <table:table-cell table:formula="of:=EXP([.AI21]/10-1)/[.AI21]/10" office:value-type="float" office:value="0.0121306131942527">
            <text:p>0,012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f:=[.Y21]" office:value-type="float" office:value="4969.25260741624">
            <text:p>4.969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1]+[.E22]" office:value-type="float" office:value="14">
            <text:p>14</text:p>
          </table:table-cell>
          <table:table-cell/>
          <table:table-cell table:style-name="ce13" table:formula="of:=[.$Q$5]*[.W21]" office:value-type="float" office:value="0.333668918423446">
            <text:p>0,33</text:p>
          </table:table-cell>
          <table:table-cell table:style-name="ce13" table:formula="of:=[.I21]+[.H22]" office:value-type="float" office:value="0.952421777512783">
            <text:p>0,95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2]*[.K22]" office:value-type="float" office:value="80">
            <text:p>80</text:p>
          </table:table-cell>
          <table:table-cell table:formula="of:=[.$B$5]*(([.F21]+[.E22])/([.$N$5]+[.F21]+[.E22])-([.F21]/([.$N$5]+[.F21])))" office:value-type="float" office:value="78.3208020050125">
            <text:p>78,32</text:p>
          </table:table-cell>
          <table:table-cell table:formula="of:=[.H22]*[.K22]" office:value-type="float" office:value="13.3467567369378">
            <text:p>13</text:p>
          </table:table-cell>
          <table:table-cell table:style-name="ce13" table:formula="of:=[.$B$5]*(([.I21]+[.H22])/([.$N$5]+[.I21]+[.H22])-([.I21]/([.$N$5]+[.I21])))" office:value-type="float" office:value="16.4244216601726">
            <text:p>16,42</text:p>
          </table:table-cell>
          <table:table-cell table:style-name="ce13"/>
          <table:table-cell table:style-name="ce5" table:formula="of:=IF([.$V$14]=1;[.P22];     IF([.$V$14]=2;[.Q22];      IF([.$V$14]=3;[.R22];     IF([.$V$14]=4;[.S22];[.T22]))))" office:value-type="float" office:value="16.4244216601726">
            <text:p>16</text:p>
          </table:table-cell>
          <table:table-cell table:style-name="ce31" table:formula="of:=IF([.V22]&lt;=[.C22];    [.V22];   [.C22] )" office:value-type="float" office:value="16.4244216601726">
            <text:p>16</text:p>
          </table:table-cell>
          <table:table-cell/>
          <table:table-cell table:formula="of:=[.C22]-[.W22]" office:value-type="float" office:value="4952.82818575607">
            <text:p>4.953</text:p>
          </table:table-cell>
          <table:table-cell table:number-columns-repeated="2"/>
          <table:table-cell table:formula="of:=[.B22]" office:value-type="float" office:value="7">
            <text:p>7</text:p>
          </table:table-cell>
          <table:table-cell table:formula="of:=[.C22]/100" office:value-type="float" office:value="49.6925260741624">
            <text:p>50</text:p>
          </table:table-cell>
          <table:table-cell table:formula="of:=IF([.$M$3]&lt;=3;     IF([.$M$3]=1;0; [.E22]);      [.H22])" office:value-type="float" office:value="0.333668918423446">
            <text:p>0</text:p>
          </table:table-cell>
          <table:table-cell table:formula="of:=[.W22]" office:value-type="float" office:value="16.4244216601726">
            <text:p>16</text:p>
          </table:table-cell>
          <table:table-cell table:number-columns-repeated="3"/>
          <table:table-cell office:value-type="float" office:value="6">
            <text:p>6,0000</text:p>
          </table:table-cell>
          <table:table-cell table:formula="of:=EXP([.AI22]/10-1)/[.AI22]/10" office:value-type="float" office:value="0.0111720007672607">
            <text:p>0,0112</text:p>
          </table:table-cell>
          <table:table-cell table:number-columns-repeated="988"/>
        </table:table-row>
        <table:table-row table:style-name="ro1">
          <table:table-cell/>
          <table:table-cell table:style-name="Default" office:value-type="float" office:value="8">
            <text:p>8</text:p>
          </table:table-cell>
          <table:table-cell table:formula="of:=[.Y22]" office:value-type="float" office:value="4952.82818575607">
            <text:p>4.953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2]+[.E23]" office:value-type="float" office:value="16">
            <text:p>16</text:p>
          </table:table-cell>
          <table:table-cell/>
          <table:table-cell table:style-name="ce13" table:formula="of:=[.$Q$5]*[.W22]" office:value-type="float" office:value="0.492732649805179">
            <text:p>0,49</text:p>
          </table:table-cell>
          <table:table-cell table:style-name="ce13" table:formula="of:=[.I22]+[.H23]" office:value-type="float" office:value="1.44515442731796">
            <text:p>1,45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3]*[.K23]" office:value-type="float" office:value="80">
            <text:p>80</text:p>
          </table:table-cell>
          <table:table-cell table:formula="of:=[.$B$5]*(([.F22]+[.E23])/([.$N$5]+[.F22]+[.E23])-([.F22]/([.$N$5]+[.F22])))" office:value-type="float" office:value="75.6200846944949">
            <text:p>75,62</text:p>
          </table:table-cell>
          <table:table-cell table:formula="of:=[.H23]*[.K23]" office:value-type="float" office:value="19.7093059922072">
            <text:p>20</text:p>
          </table:table-cell>
          <table:table-cell table:style-name="ce13" table:formula="of:=[.$B$5]*(([.I22]+[.H23])/([.$N$5]+[.I22]+[.H23])-([.I22]/([.$N$5]+[.I22])))" office:value-type="float" office:value="24.056547301585">
            <text:p>24,06</text:p>
          </table:table-cell>
          <table:table-cell table:style-name="ce13"/>
          <table:table-cell table:style-name="ce5" table:formula="of:=IF([.$V$14]=1;[.P23];     IF([.$V$14]=2;[.Q23];      IF([.$V$14]=3;[.R23];     IF([.$V$14]=4;[.S23];[.T23]))))" office:value-type="float" office:value="24.056547301585">
            <text:p>24</text:p>
          </table:table-cell>
          <table:table-cell table:style-name="ce31" table:formula="of:=IF([.V23]&lt;=[.C23];    [.V23];   [.C23] )" office:value-type="float" office:value="24.056547301585">
            <text:p>24</text:p>
          </table:table-cell>
          <table:table-cell/>
          <table:table-cell table:formula="of:=[.C23]-[.W23]" office:value-type="float" office:value="4928.77163845448">
            <text:p>4.929</text:p>
          </table:table-cell>
          <table:table-cell table:number-columns-repeated="2"/>
          <table:table-cell table:formula="of:=[.B23]" office:value-type="float" office:value="8">
            <text:p>8</text:p>
          </table:table-cell>
          <table:table-cell table:formula="of:=[.C23]/100" office:value-type="float" office:value="49.5282818575607">
            <text:p>50</text:p>
          </table:table-cell>
          <table:table-cell table:formula="of:=IF([.$M$3]&lt;=3;     IF([.$M$3]=1;0; [.E23]);      [.H23])" office:value-type="float" office:value="0.492732649805179">
            <text:p>0</text:p>
          </table:table-cell>
          <table:table-cell table:formula="of:=[.W23]" office:value-type="float" office:value="24.056547301585">
            <text:p>24</text:p>
          </table:table-cell>
          <table:table-cell table:number-columns-repeated="3"/>
          <table:table-cell office:value-type="float" office:value="7">
            <text:p>7,0000</text:p>
          </table:table-cell>
          <table:table-cell table:formula="of:=EXP([.AI23]/10-1)/[.AI23]/10" office:value-type="float" office:value="0.0105831174383103">
            <text:p>0,010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f:=[.Y23]" office:value-type="float" office:value="4928.77163845448">
            <text:p>4.929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3]+[.E24]" office:value-type="float" office:value="18">
            <text:p>18</text:p>
          </table:table-cell>
          <table:table-cell/>
          <table:table-cell table:style-name="ce13" table:formula="of:=[.$Q$5]*[.W23]" office:value-type="float" office:value="0.721696419047549">
            <text:p>0,72</text:p>
          </table:table-cell>
          <table:table-cell table:style-name="ce13" table:formula="of:=[.I23]+[.H24]" office:value-type="float" office:value="2.16685084636551">
            <text:p>2,17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4]*[.K24]" office:value-type="float" office:value="80">
            <text:p>80</text:p>
          </table:table-cell>
          <table:table-cell table:formula="of:=[.$B$5]*(([.F23]+[.E24])/([.$N$5]+[.F23]+[.E24])-([.F23]/([.$N$5]+[.F23])))" office:value-type="float" office:value="73.0566919929866">
            <text:p>73,06</text:p>
          </table:table-cell>
          <table:table-cell table:formula="of:=[.H24]*[.K24]" office:value-type="float" office:value="28.8678567619019">
            <text:p>29</text:p>
          </table:table-cell>
          <table:table-cell table:style-name="ce13" table:formula="of:=[.$B$5]*(([.I23]+[.H24])/([.$N$5]+[.I23]+[.H24])-([.I23]/([.$N$5]+[.I23])))" office:value-type="float" office:value="34.8163500421943">
            <text:p>34,82</text:p>
          </table:table-cell>
          <table:table-cell table:style-name="ce13"/>
          <table:table-cell table:style-name="ce5" table:formula="of:=IF([.$V$14]=1;[.P24];     IF([.$V$14]=2;[.Q24];      IF([.$V$14]=3;[.R24];     IF([.$V$14]=4;[.S24];[.T24]))))" office:value-type="float" office:value="34.8163500421943">
            <text:p>35</text:p>
          </table:table-cell>
          <table:table-cell table:style-name="ce31" table:formula="of:=IF([.V24]&lt;=[.C24];    [.V24];   [.C24] )" office:value-type="float" office:value="34.8163500421943">
            <text:p>35</text:p>
          </table:table-cell>
          <table:table-cell/>
          <table:table-cell table:formula="of:=[.C24]-[.W24]" office:value-type="float" office:value="4893.95528841229">
            <text:p>4.894</text:p>
          </table:table-cell>
          <table:table-cell table:number-columns-repeated="2"/>
          <table:table-cell table:formula="of:=[.B24]" office:value-type="float" office:value="9">
            <text:p>9</text:p>
          </table:table-cell>
          <table:table-cell table:formula="of:=[.C24]/100" office:value-type="float" office:value="49.2877163845448">
            <text:p>49</text:p>
          </table:table-cell>
          <table:table-cell table:formula="of:=IF([.$M$3]&lt;=3;     IF([.$M$3]=1;0; [.E24]);      [.H24])" office:value-type="float" office:value="0.721696419047549">
            <text:p>1</text:p>
          </table:table-cell>
          <table:table-cell table:formula="of:=[.W24]" office:value-type="float" office:value="34.8163500421943">
            <text:p>35</text:p>
          </table:table-cell>
          <table:table-cell table:number-columns-repeated="3"/>
          <table:table-cell office:value-type="float" office:value="8">
            <text:p>8,0000</text:p>
          </table:table-cell>
          <table:table-cell table:formula="of:=EXP([.AI24]/10-1)/[.AI24]/10" office:value-type="float" office:value="0.0102341344134748">
            <text:p>0,0102</text:p>
          </table:table-cell>
          <table:table-cell table:number-columns-repeated="988"/>
        </table:table-row>
        <table:table-row table:style-name="ro1">
          <table:table-cell/>
          <table:table-cell table:style-name="Default" office:value-type="float" office:value="10">
            <text:p>10</text:p>
          </table:table-cell>
          <table:table-cell table:formula="of:=[.Y24]" office:value-type="float" office:value="4893.95528841229">
            <text:p>4.894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4]+[.E25]" office:value-type="float" office:value="20">
            <text:p>20</text:p>
          </table:table-cell>
          <table:table-cell/>
          <table:table-cell table:style-name="ce13" table:formula="of:=[.$Q$5]*[.W24]" office:value-type="float" office:value="1.04449050126583">
            <text:p>1,04</text:p>
          </table:table-cell>
          <table:table-cell table:style-name="ce13" table:formula="of:=[.I24]+[.H25]" office:value-type="float" office:value="3.21134134763134">
            <text:p>3,21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5]*[.K25]" office:value-type="float" office:value="80">
            <text:p>80</text:p>
          </table:table-cell>
          <table:table-cell table:formula="of:=[.$B$5]*(([.F24]+[.E25])/([.$N$5]+[.F24]+[.E25])-([.F24]/([.$N$5]+[.F24])))" office:value-type="float" office:value="70.6214689265536">
            <text:p>70,62</text:p>
          </table:table-cell>
          <table:table-cell table:formula="of:=[.H25]*[.K25]" office:value-type="float" office:value="41.7796200506332">
            <text:p>42</text:p>
          </table:table-cell>
          <table:table-cell table:style-name="ce13" table:formula="of:=[.$B$5]*(([.I24]+[.H25])/([.$N$5]+[.I24]+[.H25])-([.I24]/([.$N$5]+[.I24])))" office:value-type="float" office:value="49.5264352310796">
            <text:p>49,53</text:p>
          </table:table-cell>
          <table:table-cell table:style-name="ce13"/>
          <table:table-cell table:style-name="ce5" table:formula="of:=IF([.$V$14]=1;[.P25];     IF([.$V$14]=2;[.Q25];      IF([.$V$14]=3;[.R25];     IF([.$V$14]=4;[.S25];[.T25]))))" office:value-type="float" office:value="49.5264352310796">
            <text:p>50</text:p>
          </table:table-cell>
          <table:table-cell table:style-name="ce31" table:formula="of:=IF([.V25]&lt;=[.C25];    [.V25];   [.C25] )" office:value-type="float" office:value="49.5264352310796">
            <text:p>50</text:p>
          </table:table-cell>
          <table:table-cell/>
          <table:table-cell table:formula="of:=[.C25]-[.W25]" office:value-type="float" office:value="4844.42885318121">
            <text:p>4.844</text:p>
          </table:table-cell>
          <table:table-cell table:number-columns-repeated="2"/>
          <table:table-cell table:formula="of:=[.B25]" office:value-type="float" office:value="10">
            <text:p>10</text:p>
          </table:table-cell>
          <table:table-cell table:formula="of:=[.C25]/100" office:value-type="float" office:value="48.9395528841229">
            <text:p>49</text:p>
          </table:table-cell>
          <table:table-cell table:formula="of:=IF([.$M$3]&lt;=3;     IF([.$M$3]=1;0; [.E25]);      [.H25])" office:value-type="float" office:value="1.04449050126583">
            <text:p>1</text:p>
          </table:table-cell>
          <table:table-cell table:formula="of:=[.W25]" office:value-type="float" office:value="49.5264352310796">
            <text:p>50</text:p>
          </table:table-cell>
          <table:table-cell table:number-columns-repeated="3"/>
          <table:table-cell office:value-type="float" office:value="9">
            <text:p>9,0000</text:p>
          </table:table-cell>
          <table:table-cell table:formula="of:=EXP([.AI25]/10-1)/[.AI25]/10" office:value-type="float" office:value="0.0100537490892884">
            <text:p>0,010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f:=[.Y25]" office:value-type="float" office:value="4844.42885318121">
            <text:p>4.844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5]+[.E26]" office:value-type="float" office:value="22">
            <text:p>22</text:p>
          </table:table-cell>
          <table:table-cell/>
          <table:table-cell table:style-name="ce13" table:formula="of:=[.$Q$5]*[.W25]" office:value-type="float" office:value="1.48579305693239">
            <text:p>1,49</text:p>
          </table:table-cell>
          <table:table-cell table:style-name="ce13" table:formula="of:=[.I25]+[.H26]" office:value-type="float" office:value="4.69713440456373">
            <text:p>4,70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6]*[.K26]" office:value-type="float" office:value="80">
            <text:p>80</text:p>
          </table:table-cell>
          <table:table-cell table:formula="of:=[.$B$5]*(([.F25]+[.E26])/([.$N$5]+[.F25]+[.E26])-([.F25]/([.$N$5]+[.F25])))" office:value-type="float" office:value="68.3060109289618">
            <text:p>68,31</text:p>
          </table:table-cell>
          <table:table-cell table:formula="of:=[.H26]*[.K26]" office:value-type="float" office:value="59.4317222772955">
            <text:p>59</text:p>
          </table:table-cell>
          <table:table-cell table:style-name="ce13" table:formula="of:=[.$B$5]*(([.I25]+[.H26])/([.$N$5]+[.I25]+[.H26])-([.I25]/([.$N$5]+[.I25])))" office:value-type="float" office:value="68.7489566528749">
            <text:p>68,75</text:p>
          </table:table-cell>
          <table:table-cell table:style-name="ce13"/>
          <table:table-cell table:style-name="ce5" table:formula="of:=IF([.$V$14]=1;[.P26];     IF([.$V$14]=2;[.Q26];      IF([.$V$14]=3;[.R26];     IF([.$V$14]=4;[.S26];[.T26]))))" office:value-type="float" office:value="68.7489566528749">
            <text:p>69</text:p>
          </table:table-cell>
          <table:table-cell table:style-name="ce31" table:formula="of:=IF([.V26]&lt;=[.C26];    [.V26];   [.C26] )" office:value-type="float" office:value="68.7489566528749">
            <text:p>69</text:p>
          </table:table-cell>
          <table:table-cell/>
          <table:table-cell table:formula="of:=[.C26]-[.W26]" office:value-type="float" office:value="4775.67989652833">
            <text:p>4.776</text:p>
          </table:table-cell>
          <table:table-cell table:number-columns-repeated="2"/>
          <table:table-cell table:formula="of:=[.B26]" office:value-type="float" office:value="11">
            <text:p>11</text:p>
          </table:table-cell>
          <table:table-cell table:formula="of:=[.C26]/100" office:value-type="float" office:value="48.4442885318121">
            <text:p>48</text:p>
          </table:table-cell>
          <table:table-cell table:formula="of:=IF([.$M$3]&lt;=3;     IF([.$M$3]=1;0; [.E26]);      [.H26])" office:value-type="float" office:value="1.48579305693239">
            <text:p>1</text:p>
          </table:table-cell>
          <table:table-cell table:formula="of:=[.W26]" office:value-type="float" office:value="68.7489566528749">
            <text:p>69</text:p>
          </table:table-cell>
          <table:table-cell table:number-columns-repeated="3"/>
          <table:table-cell office:value-type="float" office:value="10">
            <text:p>10,0000</text:p>
          </table:table-cell>
          <table:table-cell table:formula="of:=EXP([.AI26]/10-1)/[.AI26]/10" office:value-type="float" office:value="0.01">
            <text:p>0,010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f:=[.Y26]" office:value-type="float" office:value="4775.67989652833">
            <text:p>4.776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6]+[.E27]" office:value-type="float" office:value="24">
            <text:p>24</text:p>
          </table:table-cell>
          <table:table-cell/>
          <table:table-cell table:style-name="ce13" table:formula="of:=[.$Q$5]*[.W26]" office:value-type="float" office:value="2.06246869958625">
            <text:p>2,06</text:p>
          </table:table-cell>
          <table:table-cell table:style-name="ce13" table:formula="of:=[.I26]+[.H27]" office:value-type="float" office:value="6.75960310414997">
            <text:p>6,76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7]*[.K27]" office:value-type="float" office:value="80">
            <text:p>80</text:p>
          </table:table-cell>
          <table:table-cell table:formula="of:=[.$B$5]*(([.F26]+[.E27])/([.$N$5]+[.F26]+[.E27])-([.F26]/([.$N$5]+[.F26])))" office:value-type="float" office:value="66.1025912215758">
            <text:p>66,10</text:p>
          </table:table-cell>
          <table:table-cell table:formula="of:=[.H27]*[.K27]" office:value-type="float" office:value="82.4987479834498">
            <text:p>82</text:p>
          </table:table-cell>
          <table:table-cell table:style-name="ce13" table:formula="of:=[.$B$5]*(([.I26]+[.H27])/([.$N$5]+[.I26]+[.H27])-([.I26]/([.$N$5]+[.I26])))" office:value-type="float" office:value="92.2604620047533">
            <text:p>92,26</text:p>
          </table:table-cell>
          <table:table-cell table:style-name="ce13"/>
          <table:table-cell table:style-name="ce5" table:formula="of:=IF([.$V$14]=1;[.P27];     IF([.$V$14]=2;[.Q27];      IF([.$V$14]=3;[.R27];     IF([.$V$14]=4;[.S27];[.T27]))))" office:value-type="float" office:value="92.2604620047533">
            <text:p>92</text:p>
          </table:table-cell>
          <table:table-cell table:style-name="ce31" table:formula="of:=IF([.V27]&lt;=[.C27];    [.V27];   [.C27] )" office:value-type="float" office:value="92.2604620047533">
            <text:p>92</text:p>
          </table:table-cell>
          <table:table-cell/>
          <table:table-cell table:formula="of:=[.C27]-[.W27]" office:value-type="float" office:value="4683.41943452358">
            <text:p>4.683</text:p>
          </table:table-cell>
          <table:table-cell table:number-columns-repeated="2"/>
          <table:table-cell table:formula="of:=[.B27]" office:value-type="float" office:value="12">
            <text:p>12</text:p>
          </table:table-cell>
          <table:table-cell table:formula="of:=[.C27]/100" office:value-type="float" office:value="47.7567989652833">
            <text:p>48</text:p>
          </table:table-cell>
          <table:table-cell table:formula="of:=IF([.$M$3]&lt;=3;     IF([.$M$3]=1;0; [.E27]);      [.H27])" office:value-type="float" office:value="2.06246869958625">
            <text:p>2</text:p>
          </table:table-cell>
          <table:table-cell table:formula="of:=[.W27]" office:value-type="float" office:value="92.2604620047533">
            <text:p>92</text:p>
          </table:table-cell>
          <table:table-cell table:number-columns-repeated="3"/>
          <table:table-cell office:value-type="float" office:value="11">
            <text:p>11,0000</text:p>
          </table:table-cell>
          <table:table-cell table:formula="of:=EXP([.AI27]/10-1)/[.AI27]/10" office:value-type="float" office:value="0.0100470083461423">
            <text:p>0,010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f:=[.Y27]" office:value-type="float" office:value="4683.41943452358">
            <text:p>4.683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7]+[.E28]" office:value-type="float" office:value="26">
            <text:p>26</text:p>
          </table:table-cell>
          <table:table-cell/>
          <table:table-cell table:style-name="ce13" table:formula="of:=[.$Q$5]*[.W27]" office:value-type="float" office:value="2.7678138601426">
            <text:p>2,77</text:p>
          </table:table-cell>
          <table:table-cell table:style-name="ce13" table:formula="of:=[.I27]+[.H28]" office:value-type="float" office:value="9.52741696429257">
            <text:p>9,53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8]*[.K28]" office:value-type="float" office:value="80">
            <text:p>80</text:p>
          </table:table-cell>
          <table:table-cell table:formula="of:=[.$B$5]*(([.F27]+[.E28])/([.$N$5]+[.F27]+[.E28])-([.F27]/([.$N$5]+[.F27])))" office:value-type="float" office:value="64.0040962621607">
            <text:p>64,00</text:p>
          </table:table-cell>
          <table:table-cell table:formula="of:=[.H28]*[.K28]" office:value-type="float" office:value="110.712554405704">
            <text:p>111</text:p>
          </table:table-cell>
          <table:table-cell table:style-name="ce13" table:formula="of:=[.$B$5]*(([.I27]+[.H28])/([.$N$5]+[.I27]+[.H28])-([.I27]/([.$N$5]+[.I27])))" office:value-type="float" office:value="118.3524051148">
            <text:p>118,35</text:p>
          </table:table-cell>
          <table:table-cell table:style-name="ce13"/>
          <table:table-cell table:style-name="ce5" table:formula="of:=IF([.$V$14]=1;[.P28];     IF([.$V$14]=2;[.Q28];      IF([.$V$14]=3;[.R28];     IF([.$V$14]=4;[.S28];[.T28]))))" office:value-type="float" office:value="118.3524051148">
            <text:p>118</text:p>
          </table:table-cell>
          <table:table-cell table:style-name="ce31" table:formula="of:=IF([.V28]&lt;=[.C28];    [.V28];   [.C28] )" office:value-type="float" office:value="118.3524051148">
            <text:p>118</text:p>
          </table:table-cell>
          <table:table-cell/>
          <table:table-cell table:formula="of:=[.C28]-[.W28]" office:value-type="float" office:value="4565.06702940878">
            <text:p>4.565</text:p>
          </table:table-cell>
          <table:table-cell table:number-columns-repeated="2"/>
          <table:table-cell table:formula="of:=[.B28]" office:value-type="float" office:value="13">
            <text:p>13</text:p>
          </table:table-cell>
          <table:table-cell table:formula="of:=[.C28]/100" office:value-type="float" office:value="46.8341943452358">
            <text:p>47</text:p>
          </table:table-cell>
          <table:table-cell table:formula="of:=IF([.$M$3]&lt;=3;     IF([.$M$3]=1;0; [.E28]);      [.H28])" office:value-type="float" office:value="2.7678138601426">
            <text:p>3</text:p>
          </table:table-cell>
          <table:table-cell table:formula="of:=[.W28]" office:value-type="float" office:value="118.3524051148">
            <text:p>118</text:p>
          </table:table-cell>
          <table:table-cell table:number-columns-repeated="3"/>
          <table:table-cell office:value-type="float" office:value="12">
            <text:p>12,0000</text:p>
          </table:table-cell>
          <table:table-cell table:formula="of:=EXP([.AI28]/10-1)/[.AI28]/10" office:value-type="float" office:value="0.0101783563180014">
            <text:p>0,010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f:=[.Y28]" office:value-type="float" office:value="4565.06702940878">
            <text:p>4.565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8]+[.E29]" office:value-type="float" office:value="28">
            <text:p>28</text:p>
          </table:table-cell>
          <table:table-cell/>
          <table:table-cell table:style-name="ce13" table:formula="of:=[.$Q$5]*[.W28]" office:value-type="float" office:value="3.550572153444">
            <text:p>3,55</text:p>
          </table:table-cell>
          <table:table-cell table:style-name="ce13" table:formula="of:=[.I28]+[.H29]" office:value-type="float" office:value="13.0779891177366">
            <text:p>13,0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29]*[.K29]" office:value-type="float" office:value="80">
            <text:p>80</text:p>
          </table:table-cell>
          <table:table-cell table:formula="of:=[.$B$5]*(([.F28]+[.E29])/([.$N$5]+[.F28]+[.E29])-([.F28]/([.$N$5]+[.F28])))" office:value-type="float" office:value="62.0039682539683">
            <text:p>62,00</text:p>
          </table:table-cell>
          <table:table-cell table:formula="of:=[.H29]*[.K29]" office:value-type="float" office:value="142.02288613776">
            <text:p>142</text:p>
          </table:table-cell>
          <table:table-cell table:style-name="ce13" table:formula="of:=[.$B$5]*(([.I28]+[.H29])/([.$N$5]+[.I28]+[.H29])-([.I28]/([.$N$5]+[.I28])))" office:value-type="float" office:value="143.34000807485">
            <text:p>143,34</text:p>
          </table:table-cell>
          <table:table-cell table:style-name="ce13"/>
          <table:table-cell table:style-name="ce5" table:formula="of:=IF([.$V$14]=1;[.P29];     IF([.$V$14]=2;[.Q29];      IF([.$V$14]=3;[.R29];     IF([.$V$14]=4;[.S29];[.T29]))))" office:value-type="float" office:value="143.34000807485">
            <text:p>143</text:p>
          </table:table-cell>
          <table:table-cell table:style-name="ce31" table:formula="of:=IF([.V29]&lt;=[.C29];    [.V29];   [.C29] )" office:value-type="float" office:value="143.34000807485">
            <text:p>143</text:p>
          </table:table-cell>
          <table:table-cell/>
          <table:table-cell table:formula="of:=[.C29]-[.W29]" office:value-type="float" office:value="4421.72702133393">
            <text:p>4.422</text:p>
          </table:table-cell>
          <table:table-cell table:number-columns-repeated="2"/>
          <table:table-cell table:formula="of:=[.B29]" office:value-type="float" office:value="14">
            <text:p>14</text:p>
          </table:table-cell>
          <table:table-cell table:formula="of:=[.C29]/100" office:value-type="float" office:value="45.6506702940878">
            <text:p>46</text:p>
          </table:table-cell>
          <table:table-cell table:formula="of:=IF([.$M$3]&lt;=3;     IF([.$M$3]=1;0; [.E29]);      [.H29])" office:value-type="float" office:value="3.550572153444">
            <text:p>4</text:p>
          </table:table-cell>
          <table:table-cell table:formula="of:=[.W29]" office:value-type="float" office:value="143.34000807485">
            <text:p>143</text:p>
          </table:table-cell>
          <table:table-cell table:number-columns-repeated="3"/>
          <table:table-cell office:value-type="float" office:value="13">
            <text:p>13,0000</text:p>
          </table:table-cell>
          <table:table-cell table:formula="of:=EXP([.AI29]/10-1)/[.AI29]/10" office:value-type="float" office:value="0.0103835292890462">
            <text:p>0,010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f:=[.Y29]" office:value-type="float" office:value="4421.72702133393">
            <text:p>4.42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29]+[.E30]" office:value-type="float" office:value="30">
            <text:p>30</text:p>
          </table:table-cell>
          <table:table-cell/>
          <table:table-cell table:style-name="ce13" table:formula="of:=[.$Q$5]*[.W29]" office:value-type="float" office:value="4.3002002422455">
            <text:p>4,30</text:p>
          </table:table-cell>
          <table:table-cell table:style-name="ce13" table:formula="of:=[.I29]+[.H30]" office:value-type="float" office:value="17.3781893599821">
            <text:p>17,3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0]*[.K30]" office:value-type="float" office:value="80">
            <text:p>80</text:p>
          </table:table-cell>
          <table:table-cell table:formula="of:=[.$B$5]*(([.F29]+[.E30])/([.$N$5]+[.F29]+[.E30])-([.F29]/([.$N$5]+[.F29])))" office:value-type="float" office:value="60.0961538461539">
            <text:p>60,10</text:p>
          </table:table-cell>
          <table:table-cell table:formula="of:=[.H30]*[.K30]" office:value-type="float" office:value="172.00800968982">
            <text:p>172</text:p>
          </table:table-cell>
          <table:table-cell table:style-name="ce13" table:formula="of:=[.$B$5]*(([.I29]+[.H30])/([.$N$5]+[.I29]+[.H30])-([.I29]/([.$N$5]+[.I29])))" office:value-type="float" office:value="161.991863326239">
            <text:p>161,99</text:p>
          </table:table-cell>
          <table:table-cell table:style-name="ce13"/>
          <table:table-cell table:style-name="ce5" table:formula="of:=IF([.$V$14]=1;[.P30];     IF([.$V$14]=2;[.Q30];      IF([.$V$14]=3;[.R30];     IF([.$V$14]=4;[.S30];[.T30]))))" office:value-type="float" office:value="161.991863326239">
            <text:p>162</text:p>
          </table:table-cell>
          <table:table-cell table:style-name="ce31" table:formula="of:=IF([.V30]&lt;=[.C30];    [.V30];   [.C30] )" office:value-type="float" office:value="161.991863326239">
            <text:p>162</text:p>
          </table:table-cell>
          <table:table-cell/>
          <table:table-cell table:formula="of:=[.C30]-[.W30]" office:value-type="float" office:value="4259.73515800769">
            <text:p>4.260</text:p>
          </table:table-cell>
          <table:table-cell table:number-columns-repeated="2"/>
          <table:table-cell table:formula="of:=[.B30]" office:value-type="float" office:value="15">
            <text:p>15</text:p>
          </table:table-cell>
          <table:table-cell table:formula="of:=[.C30]/100" office:value-type="float" office:value="44.2172702133393">
            <text:p>44</text:p>
          </table:table-cell>
          <table:table-cell table:formula="of:=IF([.$M$3]&lt;=3;     IF([.$M$3]=1;0; [.E30]);      [.H30])" office:value-type="float" office:value="4.3002002422455">
            <text:p>4</text:p>
          </table:table-cell>
          <table:table-cell table:formula="of:=[.W30]" office:value-type="float" office:value="161.991863326239">
            <text:p>162</text:p>
          </table:table-cell>
          <table:table-cell table:number-columns-repeated="3"/>
          <table:table-cell office:value-type="float" office:value="14">
            <text:p>14,0000</text:p>
          </table:table-cell>
          <table:table-cell table:formula="of:=EXP([.AI30]/10-1)/[.AI30]/10" office:value-type="float" office:value="0.0106558906974376">
            <text:p>0,010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f:=[.Y30]" office:value-type="float" office:value="4259.73515800769">
            <text:p>4.260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0]+[.E31]" office:value-type="float" office:value="32">
            <text:p>32</text:p>
          </table:table-cell>
          <table:table-cell/>
          <table:table-cell table:style-name="ce13" table:formula="of:=[.$Q$5]*[.W30]" office:value-type="float" office:value="4.85975589978718">
            <text:p>4,86</text:p>
          </table:table-cell>
          <table:table-cell table:style-name="ce13" table:formula="of:=[.I30]+[.H31]" office:value-type="float" office:value="22.2379452597692">
            <text:p>22,24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1]*[.K31]" office:value-type="float" office:value="80">
            <text:p>80</text:p>
          </table:table-cell>
          <table:table-cell table:formula="of:=[.$B$5]*(([.F30]+[.E31])/([.$N$5]+[.F30]+[.E31])-([.F30]/([.$N$5]+[.F30])))" office:value-type="float" office:value="58.2750582750582">
            <text:p>58,28</text:p>
          </table:table-cell>
          <table:table-cell table:formula="of:=[.H31]*[.K31]" office:value-type="float" office:value="194.390235991487">
            <text:p>194</text:p>
          </table:table-cell>
          <table:table-cell table:style-name="ce13" table:formula="of:=[.$B$5]*(([.I30]+[.H31])/([.$N$5]+[.I30]+[.H31])-([.I30]/([.$N$5]+[.I30])))" office:value-type="float" office:value="169.352266365949">
            <text:p>169,35</text:p>
          </table:table-cell>
          <table:table-cell table:style-name="ce13"/>
          <table:table-cell table:style-name="ce5" table:formula="of:=IF([.$V$14]=1;[.P31];     IF([.$V$14]=2;[.Q31];      IF([.$V$14]=3;[.R31];     IF([.$V$14]=4;[.S31];[.T31]))))" office:value-type="float" office:value="169.352266365949">
            <text:p>169</text:p>
          </table:table-cell>
          <table:table-cell table:style-name="ce31" table:formula="of:=IF([.V31]&lt;=[.C31];    [.V31];   [.C31] )" office:value-type="float" office:value="169.352266365949">
            <text:p>169</text:p>
          </table:table-cell>
          <table:table-cell/>
          <table:table-cell table:formula="of:=[.C31]-[.W31]" office:value-type="float" office:value="4090.38289164174">
            <text:p>4.090</text:p>
          </table:table-cell>
          <table:table-cell table:number-columns-repeated="2"/>
          <table:table-cell table:formula="of:=[.B31]" office:value-type="float" office:value="16">
            <text:p>16</text:p>
          </table:table-cell>
          <table:table-cell table:formula="of:=[.C31]/100" office:value-type="float" office:value="42.5973515800769">
            <text:p>43</text:p>
          </table:table-cell>
          <table:table-cell table:formula="of:=IF([.$M$3]&lt;=3;     IF([.$M$3]=1;0; [.E31]);      [.H31])" office:value-type="float" office:value="4.85975589978718">
            <text:p>5</text:p>
          </table:table-cell>
          <table:table-cell table:formula="of:=[.W31]" office:value-type="float" office:value="169.352266365949">
            <text:p>169</text:p>
          </table:table-cell>
          <table:table-cell table:number-columns-repeated="3"/>
          <table:table-cell office:value-type="float" office:value="15">
            <text:p>15,0000</text:p>
          </table:table-cell>
          <table:table-cell table:formula="of:=EXP([.AI31]/10-1)/[.AI31]/10" office:value-type="float" office:value="0.0109914751380009">
            <text:p>0,011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7">
            <text:p>17</text:p>
          </table:table-cell>
          <table:table-cell table:formula="of:=[.Y31]" office:value-type="float" office:value="4090.38289164174">
            <text:p>4.090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1]+[.E32]" office:value-type="float" office:value="34">
            <text:p>34</text:p>
          </table:table-cell>
          <table:table-cell/>
          <table:table-cell table:style-name="ce13" table:formula="of:=[.$Q$5]*[.W31]" office:value-type="float" office:value="5.08056799097847">
            <text:p>5,08</text:p>
          </table:table-cell>
          <table:table-cell table:style-name="ce13" table:formula="of:=[.I31]+[.H32]" office:value-type="float" office:value="27.3185132507477">
            <text:p>27,32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2]*[.K32]" office:value-type="float" office:value="80">
            <text:p>80</text:p>
          </table:table-cell>
          <table:table-cell table:formula="of:=[.$B$5]*(([.F31]+[.E32])/([.$N$5]+[.F31]+[.E32])-([.F31]/([.$N$5]+[.F31])))" office:value-type="float" office:value="56.5355042966984">
            <text:p>56,54</text:p>
          </table:table-cell>
          <table:table-cell table:formula="of:=[.H32]*[.K32]" office:value-type="float" office:value="203.222719639139">
            <text:p>203</text:p>
          </table:table-cell>
          <table:table-cell table:style-name="ce13" table:formula="of:=[.$B$5]*(([.I31]+[.H32])/([.$N$5]+[.I31]+[.H32])-([.I31]/([.$N$5]+[.I31])))" office:value-type="float" office:value="163.224246494246">
            <text:p>163,22</text:p>
          </table:table-cell>
          <table:table-cell table:style-name="ce13"/>
          <table:table-cell table:style-name="ce5" table:formula="of:=IF([.$V$14]=1;[.P32];     IF([.$V$14]=2;[.Q32];      IF([.$V$14]=3;[.R32];     IF([.$V$14]=4;[.S32];[.T32]))))" office:value-type="float" office:value="163.224246494246">
            <text:p>163</text:p>
          </table:table-cell>
          <table:table-cell table:style-name="ce31" table:formula="of:=IF([.V32]&lt;=[.C32];    [.V32];   [.C32] )" office:value-type="float" office:value="163.224246494246">
            <text:p>163</text:p>
          </table:table-cell>
          <table:table-cell/>
          <table:table-cell table:formula="of:=[.C32]-[.W32]" office:value-type="float" office:value="3927.1586451475">
            <text:p>3.927</text:p>
          </table:table-cell>
          <table:table-cell table:number-columns-repeated="2"/>
          <table:table-cell table:formula="of:=[.B32]" office:value-type="float" office:value="17">
            <text:p>17</text:p>
          </table:table-cell>
          <table:table-cell table:formula="of:=[.C32]/100" office:value-type="float" office:value="40.9038289164174">
            <text:p>41</text:p>
          </table:table-cell>
          <table:table-cell table:formula="of:=IF([.$M$3]&lt;=3;     IF([.$M$3]=1;0; [.E32]);      [.H32])" office:value-type="float" office:value="5.08056799097847">
            <text:p>5</text:p>
          </table:table-cell>
          <table:table-cell table:formula="of:=[.W32]" office:value-type="float" office:value="163.224246494246">
            <text:p>163</text:p>
          </table:table-cell>
          <table:table-cell table:number-columns-repeated="3"/>
          <table:table-cell office:value-type="float" office:value="16">
            <text:p>16,0000</text:p>
          </table:table-cell>
          <table:table-cell table:formula="of:=EXP([.AI32]/10-1)/[.AI32]/10" office:value-type="float" office:value="0.0113882425024407">
            <text:p>0,011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8">
            <text:p>18</text:p>
          </table:table-cell>
          <table:table-cell table:formula="of:=[.Y32]" office:value-type="float" office:value="3927.1586451475">
            <text:p>3.927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2]+[.E33]" office:value-type="float" office:value="36">
            <text:p>36</text:p>
          </table:table-cell>
          <table:table-cell/>
          <table:table-cell table:style-name="ce13" table:formula="of:=[.$Q$5]*[.W32]" office:value-type="float" office:value="4.89672739482738">
            <text:p>4,90</text:p>
          </table:table-cell>
          <table:table-cell table:style-name="ce13" table:formula="of:=[.I32]+[.H33]" office:value-type="float" office:value="32.2152406455751">
            <text:p>32,22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3]*[.K33]" office:value-type="float" office:value="80">
            <text:p>80</text:p>
          </table:table-cell>
          <table:table-cell table:formula="of:=[.$B$5]*(([.F32]+[.E33])/([.$N$5]+[.F32]+[.E33])-([.F32]/([.$N$5]+[.F32])))" office:value-type="float" office:value="54.8726953467954">
            <text:p>54,87</text:p>
          </table:table-cell>
          <table:table-cell table:formula="of:=[.H33]*[.K33]" office:value-type="float" office:value="195.869095793095">
            <text:p>196</text:p>
          </table:table-cell>
          <table:table-cell table:style-name="ce13" table:formula="of:=[.$B$5]*(([.I32]+[.H33])/([.$N$5]+[.I32]+[.H33])-([.I32]/([.$N$5]+[.I32])))" office:value-type="float" office:value="145.446358737695">
            <text:p>145,45</text:p>
          </table:table-cell>
          <table:table-cell table:style-name="ce13"/>
          <table:table-cell table:style-name="ce5" table:formula="of:=IF([.$V$14]=1;[.P33];     IF([.$V$14]=2;[.Q33];      IF([.$V$14]=3;[.R33];     IF([.$V$14]=4;[.S33];[.T33]))))" office:value-type="float" office:value="145.446358737695">
            <text:p>145</text:p>
          </table:table-cell>
          <table:table-cell table:style-name="ce31" table:formula="of:=IF([.V33]&lt;=[.C33];    [.V33];   [.C33] )" office:value-type="float" office:value="145.446358737695">
            <text:p>145</text:p>
          </table:table-cell>
          <table:table-cell/>
          <table:table-cell table:formula="of:=[.C33]-[.W33]" office:value-type="float" office:value="3781.7122864098">
            <text:p>3.782</text:p>
          </table:table-cell>
          <table:table-cell table:number-columns-repeated="2"/>
          <table:table-cell table:formula="of:=[.B33]" office:value-type="float" office:value="18">
            <text:p>18</text:p>
          </table:table-cell>
          <table:table-cell table:formula="of:=[.C33]/100" office:value-type="float" office:value="39.271586451475">
            <text:p>39</text:p>
          </table:table-cell>
          <table:table-cell table:formula="of:=IF([.$M$3]&lt;=3;     IF([.$M$3]=1;0; [.E33]);      [.H33])" office:value-type="float" office:value="4.89672739482738">
            <text:p>5</text:p>
          </table:table-cell>
          <table:table-cell table:formula="of:=[.W33]" office:value-type="float" office:value="145.446358737695">
            <text:p>145</text:p>
          </table:table-cell>
          <table:table-cell table:number-columns-repeated="3"/>
          <table:table-cell office:value-type="float" office:value="17">
            <text:p>17,0000</text:p>
          </table:table-cell>
          <table:table-cell table:formula="of:=EXP([.AI33]/10-1)/[.AI33]/10" office:value-type="float" office:value="0.011845604161591">
            <text:p>0,0118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9">
            <text:p>19</text:p>
          </table:table-cell>
          <table:table-cell table:formula="of:=[.Y33]" office:value-type="float" office:value="3781.7122864098">
            <text:p>3.78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3]+[.E34]" office:value-type="float" office:value="38">
            <text:p>38</text:p>
          </table:table-cell>
          <table:table-cell/>
          <table:table-cell table:style-name="ce13" table:formula="of:=[.$Q$5]*[.W33]" office:value-type="float" office:value="4.36339076213084">
            <text:p>4,36</text:p>
          </table:table-cell>
          <table:table-cell table:style-name="ce13" table:formula="of:=[.I33]+[.H34]" office:value-type="float" office:value="36.5786314077059">
            <text:p>36,5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4]*[.K34]" office:value-type="float" office:value="80">
            <text:p>80</text:p>
          </table:table-cell>
          <table:table-cell table:formula="of:=[.$B$5]*(([.F33]+[.E34])/([.$N$5]+[.F33]+[.E34])-([.F33]/([.$N$5]+[.F33])))" office:value-type="float" office:value="53.2821824381927">
            <text:p>53,28</text:p>
          </table:table-cell>
          <table:table-cell table:formula="of:=[.H34]*[.K34]" office:value-type="float" office:value="174.535630485234">
            <text:p>175</text:p>
          </table:table-cell>
          <table:table-cell table:style-name="ce13" table:formula="of:=[.$B$5]*(([.I33]+[.H34])/([.$N$5]+[.I33]+[.H34])-([.I33]/([.$N$5]+[.I33])))" office:value-type="float" office:value="120.817497477326">
            <text:p>120,82</text:p>
          </table:table-cell>
          <table:table-cell table:style-name="ce13"/>
          <table:table-cell table:style-name="ce5" table:formula="of:=IF([.$V$14]=1;[.P34];     IF([.$V$14]=2;[.Q34];      IF([.$V$14]=3;[.R34];     IF([.$V$14]=4;[.S34];[.T34]))))" office:value-type="float" office:value="120.817497477326">
            <text:p>121</text:p>
          </table:table-cell>
          <table:table-cell table:style-name="ce31" table:formula="of:=IF([.V34]&lt;=[.C34];    [.V34];   [.C34] )" office:value-type="float" office:value="120.817497477326">
            <text:p>121</text:p>
          </table:table-cell>
          <table:table-cell/>
          <table:table-cell table:formula="of:=[.C34]-[.W34]" office:value-type="float" office:value="3660.89478893247">
            <text:p>3.661</text:p>
          </table:table-cell>
          <table:table-cell table:number-columns-repeated="2"/>
          <table:table-cell table:formula="of:=[.B34]" office:value-type="float" office:value="19">
            <text:p>19</text:p>
          </table:table-cell>
          <table:table-cell table:formula="of:=[.C34]/100" office:value-type="float" office:value="37.817122864098">
            <text:p>38</text:p>
          </table:table-cell>
          <table:table-cell table:formula="of:=IF([.$M$3]&lt;=3;     IF([.$M$3]=1;0; [.E34]);      [.H34])" office:value-type="float" office:value="4.36339076213084">
            <text:p>4</text:p>
          </table:table-cell>
          <table:table-cell table:formula="of:=[.W34]" office:value-type="float" office:value="120.817497477326">
            <text:p>121</text:p>
          </table:table-cell>
          <table:table-cell table:number-columns-repeated="3"/>
          <table:table-cell office:value-type="float" office:value="18">
            <text:p>18,0000</text:p>
          </table:table-cell>
          <table:table-cell table:formula="of:=EXP([.AI34]/10-1)/[.AI34]/10" office:value-type="float" office:value="0.0123641162694026">
            <text:p>0,012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0">
            <text:p>20</text:p>
          </table:table-cell>
          <table:table-cell table:formula="of:=[.Y34]" office:value-type="float" office:value="3660.89478893247">
            <text:p>3.66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4]+[.E35]" office:value-type="float" office:value="40">
            <text:p>40</text:p>
          </table:table-cell>
          <table:table-cell/>
          <table:table-cell table:style-name="ce13" table:formula="of:=[.$Q$5]*[.W34]" office:value-type="float" office:value="3.62452492431979">
            <text:p>3,62</text:p>
          </table:table-cell>
          <table:table-cell table:style-name="ce13" table:formula="of:=[.I34]+[.H35]" office:value-type="float" office:value="40.2031563320257">
            <text:p>40,20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5]*[.K35]" office:value-type="float" office:value="80">
            <text:p>80</text:p>
          </table:table-cell>
          <table:table-cell table:formula="of:=[.$B$5]*(([.F34]+[.E35])/([.$N$5]+[.F34]+[.E35])-([.F34]/([.$N$5]+[.F34])))" office:value-type="float" office:value="51.7598343685299">
            <text:p>51,76</text:p>
          </table:table-cell>
          <table:table-cell table:formula="of:=[.H35]*[.K35]" office:value-type="float" office:value="144.980996972792">
            <text:p>145</text:p>
          </table:table-cell>
          <table:table-cell table:style-name="ce13" table:formula="of:=[.$B$5]*(([.I34]+[.H35])/([.$N$5]+[.I34]+[.H35])-([.I34]/([.$N$5]+[.I34])))" office:value-type="float" office:value="94.6412673932592">
            <text:p>94,64</text:p>
          </table:table-cell>
          <table:table-cell table:style-name="ce13"/>
          <table:table-cell table:style-name="ce5" table:formula="of:=IF([.$V$14]=1;[.P35];     IF([.$V$14]=2;[.Q35];      IF([.$V$14]=3;[.R35];     IF([.$V$14]=4;[.S35];[.T35]))))" office:value-type="float" office:value="94.6412673932592">
            <text:p>95</text:p>
          </table:table-cell>
          <table:table-cell table:style-name="ce31" table:formula="of:=IF([.V35]&lt;=[.C35];    [.V35];   [.C35] )" office:value-type="float" office:value="94.6412673932592">
            <text:p>95</text:p>
          </table:table-cell>
          <table:table-cell/>
          <table:table-cell table:formula="of:=[.C35]-[.W35]" office:value-type="float" office:value="3566.25352153922">
            <text:p>3.566</text:p>
          </table:table-cell>
          <table:table-cell table:number-columns-repeated="2"/>
          <table:table-cell table:formula="of:=[.B35]" office:value-type="float" office:value="20">
            <text:p>20</text:p>
          </table:table-cell>
          <table:table-cell table:formula="of:=[.C35]/100" office:value-type="float" office:value="36.6089478893248">
            <text:p>37</text:p>
          </table:table-cell>
          <table:table-cell table:formula="of:=IF([.$M$3]&lt;=3;     IF([.$M$3]=1;0; [.E35]);      [.H35])" office:value-type="float" office:value="3.62452492431979">
            <text:p>4</text:p>
          </table:table-cell>
          <table:table-cell table:formula="of:=[.W35]" office:value-type="float" office:value="94.6412673932592">
            <text:p>95</text:p>
          </table:table-cell>
          <table:table-cell table:number-columns-repeated="3"/>
          <table:table-cell office:value-type="float" office:value="19">
            <text:p>19,0000</text:p>
          </table:table-cell>
          <table:table-cell table:formula="of:=EXP([.AI35]/10-1)/[.AI35]/10" office:value-type="float" office:value="0.012945279532405">
            <text:p>0,012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1">
            <text:p>21</text:p>
          </table:table-cell>
          <table:table-cell table:formula="of:=[.Y35]" office:value-type="float" office:value="3566.25352153922">
            <text:p>3.566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5]+[.E36]" office:value-type="float" office:value="42">
            <text:p>42</text:p>
          </table:table-cell>
          <table:table-cell/>
          <table:table-cell table:style-name="ce13" table:formula="of:=[.$Q$5]*[.W35]" office:value-type="float" office:value="2.83923802179778">
            <text:p>2,84</text:p>
          </table:table-cell>
          <table:table-cell table:style-name="ce13" table:formula="of:=[.I35]+[.H36]" office:value-type="float" office:value="43.0423943538235">
            <text:p>43,04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6]*[.K36]" office:value-type="float" office:value="80">
            <text:p>80</text:p>
          </table:table-cell>
          <table:table-cell table:formula="of:=[.$B$5]*(([.F35]+[.E36])/([.$N$5]+[.F35]+[.E36])-([.F35]/([.$N$5]+[.F35])))" office:value-type="float" office:value="50.3018108651912">
            <text:p>50,30</text:p>
          </table:table-cell>
          <table:table-cell table:formula="of:=[.H36]*[.K36]" office:value-type="float" office:value="113.569520871911">
            <text:p>114</text:p>
          </table:table-cell>
          <table:table-cell table:style-name="ce13" table:formula="of:=[.$B$5]*(([.I35]+[.H36])/([.$N$5]+[.I35]+[.H36])-([.I35]/([.$N$5]+[.I35])))" office:value-type="float" office:value="70.7863052730962">
            <text:p>70,79</text:p>
          </table:table-cell>
          <table:table-cell table:style-name="ce13"/>
          <table:table-cell table:style-name="ce5" table:formula="of:=IF([.$V$14]=1;[.P36];     IF([.$V$14]=2;[.Q36];      IF([.$V$14]=3;[.R36];     IF([.$V$14]=4;[.S36];[.T36]))))" office:value-type="float" office:value="70.7863052730962">
            <text:p>71</text:p>
          </table:table-cell>
          <table:table-cell table:style-name="ce31" table:formula="of:=IF([.V36]&lt;=[.C36];    [.V36];   [.C36] )" office:value-type="float" office:value="70.7863052730962">
            <text:p>71</text:p>
          </table:table-cell>
          <table:table-cell/>
          <table:table-cell table:formula="of:=[.C36]-[.W36]" office:value-type="float" office:value="3495.46721626612">
            <text:p>3.495</text:p>
          </table:table-cell>
          <table:table-cell table:number-columns-repeated="2"/>
          <table:table-cell table:formula="of:=[.B36]" office:value-type="float" office:value="21">
            <text:p>21</text:p>
          </table:table-cell>
          <table:table-cell table:formula="of:=[.C36]/100" office:value-type="float" office:value="35.6625352153922">
            <text:p>36</text:p>
          </table:table-cell>
          <table:table-cell table:formula="of:=IF([.$M$3]&lt;=3;     IF([.$M$3]=1;0; [.E36]);      [.H36])" office:value-type="float" office:value="2.83923802179778">
            <text:p>3</text:p>
          </table:table-cell>
          <table:table-cell table:formula="of:=[.W36]" office:value-type="float" office:value="70.7863052730962">
            <text:p>71</text:p>
          </table:table-cell>
          <table:table-cell table:number-columns-repeated="3"/>
          <table:table-cell office:value-type="float" office:value="20">
            <text:p>20,0000</text:p>
          </table:table-cell>
          <table:table-cell table:formula="of:=EXP([.AI36]/10-1)/[.AI36]/10" office:value-type="float" office:value="0.0135914091422952">
            <text:p>0,013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2">
            <text:p>22</text:p>
          </table:table-cell>
          <table:table-cell table:formula="of:=[.Y36]" office:value-type="float" office:value="3495.46721626612">
            <text:p>3.495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6]+[.E37]" office:value-type="float" office:value="44">
            <text:p>44</text:p>
          </table:table-cell>
          <table:table-cell/>
          <table:table-cell table:style-name="ce13" table:formula="of:=[.$Q$5]*[.W36]" office:value-type="float" office:value="2.12358915819288">
            <text:p>2,12</text:p>
          </table:table-cell>
          <table:table-cell table:style-name="ce13" table:formula="of:=[.I36]+[.H37]" office:value-type="float" office:value="45.1659835120164">
            <text:p>45,17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7]*[.K37]" office:value-type="float" office:value="80">
            <text:p>80</text:p>
          </table:table-cell>
          <table:table-cell table:formula="of:=[.$B$5]*(([.F36]+[.E37])/([.$N$5]+[.F36]+[.E37])-([.F36]/([.$N$5]+[.F36])))" office:value-type="float" office:value="48.9045383411582">
            <text:p>48,90</text:p>
          </table:table-cell>
          <table:table-cell table:formula="of:=[.H37]*[.K37]" office:value-type="float" office:value="84.9435663277154">
            <text:p>85</text:p>
          </table:table-cell>
          <table:table-cell table:style-name="ce13" table:formula="of:=[.$B$5]*(([.I36]+[.H37])/([.$N$5]+[.I36]+[.H37])-([.I36]/([.$N$5]+[.I36])))" office:value-type="float" office:value="51.1341300743984">
            <text:p>51,13</text:p>
          </table:table-cell>
          <table:table-cell table:style-name="ce13"/>
          <table:table-cell table:style-name="ce5" table:formula="of:=IF([.$V$14]=1;[.P37];     IF([.$V$14]=2;[.Q37];      IF([.$V$14]=3;[.R37];     IF([.$V$14]=4;[.S37];[.T37]))))" office:value-type="float" office:value="51.1341300743984">
            <text:p>51</text:p>
          </table:table-cell>
          <table:table-cell table:style-name="ce31" table:formula="of:=IF([.V37]&lt;=[.C37];    [.V37];   [.C37] )" office:value-type="float" office:value="51.1341300743984">
            <text:p>51</text:p>
          </table:table-cell>
          <table:table-cell/>
          <table:table-cell table:formula="of:=[.C37]-[.W37]" office:value-type="float" office:value="3444.33308619172">
            <text:p>3.444</text:p>
          </table:table-cell>
          <table:table-cell table:number-columns-repeated="2"/>
          <table:table-cell table:formula="of:=[.B37]" office:value-type="float" office:value="22">
            <text:p>22</text:p>
          </table:table-cell>
          <table:table-cell table:formula="of:=[.C37]/100" office:value-type="float" office:value="34.9546721626612">
            <text:p>35</text:p>
          </table:table-cell>
          <table:table-cell table:formula="of:=IF([.$M$3]&lt;=3;     IF([.$M$3]=1;0; [.E37]);      [.H37])" office:value-type="float" office:value="2.12358915819288">
            <text:p>2</text:p>
          </table:table-cell>
          <table:table-cell table:formula="of:=[.W37]" office:value-type="float" office:value="51.1341300743984">
            <text:p>51</text:p>
          </table:table-cell>
          <table:table-cell table:number-columns-repeated="3"/>
          <table:table-cell office:value-type="float" office:value="21">
            <text:p>21,0000</text:p>
          </table:table-cell>
          <table:table-cell table:formula="of:=EXP([.AI37]/10-1)/[.AI37]/10" office:value-type="float" office:value="0.014305552494983">
            <text:p>0,014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3">
            <text:p>23</text:p>
          </table:table-cell>
          <table:table-cell table:formula="of:=[.Y37]" office:value-type="float" office:value="3444.33308619172">
            <text:p>3.444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7]+[.E38]" office:value-type="float" office:value="46">
            <text:p>46</text:p>
          </table:table-cell>
          <table:table-cell/>
          <table:table-cell table:style-name="ce13" table:formula="of:=[.$Q$5]*[.W37]" office:value-type="float" office:value="1.53402390223195">
            <text:p>1,53</text:p>
          </table:table-cell>
          <table:table-cell table:style-name="ce13" table:formula="of:=[.I37]+[.H38]" office:value-type="float" office:value="46.7000074142483">
            <text:p>46,70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8]*[.K38]" office:value-type="float" office:value="80">
            <text:p>80</text:p>
          </table:table-cell>
          <table:table-cell table:formula="of:=[.$B$5]*(([.F37]+[.E38])/([.$N$5]+[.F37]+[.E38])-([.F37]/([.$N$5]+[.F37])))" office:value-type="float" office:value="47.5646879756467">
            <text:p>47,56</text:p>
          </table:table-cell>
          <table:table-cell table:formula="of:=[.H38]*[.K38]" office:value-type="float" office:value="61.3609560892781">
            <text:p>61</text:p>
          </table:table-cell>
          <table:table-cell table:style-name="ce13" table:formula="of:=[.$B$5]*(([.I37]+[.H38])/([.$N$5]+[.I37]+[.H38])-([.I37]/([.$N$5]+[.I37])))" office:value-type="float" office:value="36.0169666968488">
            <text:p>36,02</text:p>
          </table:table-cell>
          <table:table-cell table:style-name="ce13"/>
          <table:table-cell table:style-name="ce5" table:formula="of:=IF([.$V$14]=1;[.P38];     IF([.$V$14]=2;[.Q38];      IF([.$V$14]=3;[.R38];     IF([.$V$14]=4;[.S38];[.T38]))))" office:value-type="float" office:value="36.0169666968488">
            <text:p>36</text:p>
          </table:table-cell>
          <table:table-cell table:style-name="ce31" table:formula="of:=IF([.V38]&lt;=[.C38];    [.V38];   [.C38] )" office:value-type="float" office:value="36.0169666968488">
            <text:p>36</text:p>
          </table:table-cell>
          <table:table-cell/>
          <table:table-cell table:formula="of:=[.C38]-[.W38]" office:value-type="float" office:value="3408.31611949487">
            <text:p>3.408</text:p>
          </table:table-cell>
          <table:table-cell table:number-columns-repeated="2"/>
          <table:table-cell table:formula="of:=[.B38]" office:value-type="float" office:value="23">
            <text:p>23</text:p>
          </table:table-cell>
          <table:table-cell table:formula="of:=[.C38]/100" office:value-type="float" office:value="34.4433308619172">
            <text:p>34</text:p>
          </table:table-cell>
          <table:table-cell table:formula="of:=IF([.$M$3]&lt;=3;     IF([.$M$3]=1;0; [.E38]);      [.H38])" office:value-type="float" office:value="1.53402390223195">
            <text:p>2</text:p>
          </table:table-cell>
          <table:table-cell table:formula="of:=[.W38]" office:value-type="float" office:value="36.0169666968488">
            <text:p>36</text:p>
          </table:table-cell>
          <table:table-cell table:number-columns-repeated="3"/>
          <table:table-cell office:value-type="float" office:value="22">
            <text:p>22,0000</text:p>
          </table:table-cell>
          <table:table-cell table:formula="of:=EXP([.AI38]/10-1)/[.AI38]/10" office:value-type="float" office:value="0.0150914405578934">
            <text:p>0,015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4">
            <text:p>24</text:p>
          </table:table-cell>
          <table:table-cell table:formula="of:=[.Y38]" office:value-type="float" office:value="3408.31611949487">
            <text:p>3.408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8]+[.E39]" office:value-type="float" office:value="48">
            <text:p>48</text:p>
          </table:table-cell>
          <table:table-cell/>
          <table:table-cell table:style-name="ce13" table:formula="of:=[.$Q$5]*[.W38]" office:value-type="float" office:value="1.08050900090546">
            <text:p>1,08</text:p>
          </table:table-cell>
          <table:table-cell table:style-name="ce13" table:formula="of:=[.I38]+[.H39]" office:value-type="float" office:value="47.7805164151538">
            <text:p>47,7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39]*[.K39]" office:value-type="float" office:value="80">
            <text:p>80</text:p>
          </table:table-cell>
          <table:table-cell table:formula="of:=[.$B$5]*(([.F38]+[.E39])/([.$N$5]+[.F38]+[.E39])-([.F38]/([.$N$5]+[.F38])))" office:value-type="float" office:value="46.2791558681971">
            <text:p>46,28</text:p>
          </table:table-cell>
          <table:table-cell table:formula="of:=[.H39]*[.K39]" office:value-type="float" office:value="43.2203600362185">
            <text:p>43</text:p>
          </table:table-cell>
          <table:table-cell table:style-name="ce13" table:formula="of:=[.$B$5]*(([.I38]+[.H39])/([.$N$5]+[.I38]+[.H39])-([.I38]/([.$N$5]+[.I38])))" office:value-type="float" office:value="24.9201744206909">
            <text:p>24,92</text:p>
          </table:table-cell>
          <table:table-cell table:style-name="ce13"/>
          <table:table-cell table:style-name="ce5" table:formula="of:=IF([.$V$14]=1;[.P39];     IF([.$V$14]=2;[.Q39];      IF([.$V$14]=3;[.R39];     IF([.$V$14]=4;[.S39];[.T39]))))" office:value-type="float" office:value="24.9201744206909">
            <text:p>25</text:p>
          </table:table-cell>
          <table:table-cell table:style-name="ce31" table:formula="of:=IF([.V39]&lt;=[.C39];    [.V39];   [.C39] )" office:value-type="float" office:value="24.9201744206909">
            <text:p>25</text:p>
          </table:table-cell>
          <table:table-cell/>
          <table:table-cell table:formula="of:=[.C39]-[.W39]" office:value-type="float" office:value="3383.39594507418">
            <text:p>3.383</text:p>
          </table:table-cell>
          <table:table-cell table:number-columns-repeated="2"/>
          <table:table-cell table:formula="of:=[.B39]" office:value-type="float" office:value="24">
            <text:p>24</text:p>
          </table:table-cell>
          <table:table-cell table:formula="of:=[.C39]/100" office:value-type="float" office:value="34.0831611949487">
            <text:p>34</text:p>
          </table:table-cell>
          <table:table-cell table:formula="of:=IF([.$M$3]&lt;=3;     IF([.$M$3]=1;0; [.E39]);      [.H39])" office:value-type="float" office:value="1.08050900090546">
            <text:p>1</text:p>
          </table:table-cell>
          <table:table-cell table:formula="of:=[.W39]" office:value-type="float" office:value="24.9201744206909">
            <text:p>25</text:p>
          </table:table-cell>
          <table:table-cell table:number-columns-repeated="3"/>
          <table:table-cell office:value-type="float" office:value="23">
            <text:p>23,0000</text:p>
          </table:table-cell>
          <table:table-cell table:formula="of:=EXP([.AI39]/10-1)/[.AI39]/10" office:value-type="float" office:value="0.0159534637722576">
            <text:p>0,016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5">
            <text:p>25</text:p>
          </table:table-cell>
          <table:table-cell table:formula="of:=[.Y39]" office:value-type="float" office:value="3383.39594507418">
            <text:p>3.383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39]+[.E40]" office:value-type="float" office:value="50">
            <text:p>50</text:p>
          </table:table-cell>
          <table:table-cell/>
          <table:table-cell table:style-name="ce13" table:formula="of:=[.$Q$5]*[.W39]" office:value-type="float" office:value="0.747605232620727">
            <text:p>0,75</text:p>
          </table:table-cell>
          <table:table-cell table:style-name="ce13" table:formula="of:=[.I39]+[.H40]" office:value-type="float" office:value="48.5281216477745">
            <text:p>48,53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0]*[.K40]" office:value-type="float" office:value="80">
            <text:p>80</text:p>
          </table:table-cell>
          <table:table-cell table:formula="of:=[.$B$5]*(([.F39]+[.E40])/([.$N$5]+[.F39]+[.E40])-([.F39]/([.$N$5]+[.F39])))" office:value-type="float" office:value="45.0450450450449">
            <text:p>45,05</text:p>
          </table:table-cell>
          <table:table-cell table:formula="of:=[.H40]*[.K40]" office:value-type="float" office:value="29.9042093048291">
            <text:p>30</text:p>
          </table:table-cell>
          <table:table-cell table:style-name="ce13" table:formula="of:=[.$B$5]*(([.I39]+[.H40])/([.$N$5]+[.I39]+[.H40])-([.I39]/([.$N$5]+[.I39])))" office:value-type="float" office:value="17.0300713730404">
            <text:p>17,03</text:p>
          </table:table-cell>
          <table:table-cell table:style-name="ce13"/>
          <table:table-cell table:style-name="ce5" table:formula="of:=IF([.$V$14]=1;[.P40];     IF([.$V$14]=2;[.Q40];      IF([.$V$14]=3;[.R40];     IF([.$V$14]=4;[.S40];[.T40]))))" office:value-type="float" office:value="17.0300713730404">
            <text:p>17</text:p>
          </table:table-cell>
          <table:table-cell table:style-name="ce31" table:formula="of:=IF([.V40]&lt;=[.C40];    [.V40];   [.C40] )" office:value-type="float" office:value="17.0300713730404">
            <text:p>17</text:p>
          </table:table-cell>
          <table:table-cell/>
          <table:table-cell table:formula="of:=[.C40]-[.W40]" office:value-type="float" office:value="3366.36587370114">
            <text:p>3.366</text:p>
          </table:table-cell>
          <table:table-cell table:number-columns-repeated="2"/>
          <table:table-cell table:formula="of:=[.B40]" office:value-type="float" office:value="25">
            <text:p>25</text:p>
          </table:table-cell>
          <table:table-cell table:formula="of:=[.C40]/100" office:value-type="float" office:value="33.8339594507418">
            <text:p>34</text:p>
          </table:table-cell>
          <table:table-cell table:formula="of:=IF([.$M$3]&lt;=3;     IF([.$M$3]=1;0; [.E40]);      [.H40])" office:value-type="float" office:value="0.747605232620727">
            <text:p>1</text:p>
          </table:table-cell>
          <table:table-cell table:formula="of:=[.W40]" office:value-type="float" office:value="17.0300713730404">
            <text:p>17</text:p>
          </table:table-cell>
          <table:table-cell table:number-columns-repeated="3"/>
          <table:table-cell office:value-type="float" office:value="24">
            <text:p>24,0000</text:p>
          </table:table-cell>
          <table:table-cell table:formula="of:=EXP([.AI40]/10-1)/[.AI40]/10" office:value-type="float" office:value="0.0168966665285195">
            <text:p>0,016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6">
            <text:p>26</text:p>
          </table:table-cell>
          <table:table-cell table:formula="of:=[.Y40]" office:value-type="float" office:value="3366.36587370114">
            <text:p>3.366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0]+[.E41]" office:value-type="float" office:value="52">
            <text:p>52</text:p>
          </table:table-cell>
          <table:table-cell/>
          <table:table-cell table:style-name="ce13" table:formula="of:=[.$Q$5]*[.W40]" office:value-type="float" office:value="0.510902141191211">
            <text:p>0,51</text:p>
          </table:table-cell>
          <table:table-cell table:style-name="ce13" table:formula="of:=[.I40]+[.H41]" office:value-type="float" office:value="49.0390237889657">
            <text:p>49,04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1]*[.K41]" office:value-type="float" office:value="80">
            <text:p>80</text:p>
          </table:table-cell>
          <table:table-cell table:formula="of:=[.$B$5]*(([.F40]+[.E41])/([.$N$5]+[.F40]+[.E41])-([.F40]/([.$N$5]+[.F40])))" office:value-type="float" office:value="43.8596491228072">
            <text:p>43,86</text:p>
          </table:table-cell>
          <table:table-cell table:formula="of:=[.H41]*[.K41]" office:value-type="float" office:value="20.4360856476484">
            <text:p>20</text:p>
          </table:table-cell>
          <table:table-cell table:style-name="ce13" table:formula="of:=[.$B$5]*(([.I40]+[.H41])/([.$N$5]+[.I40]+[.H41])-([.I40]/([.$N$5]+[.I40])))" office:value-type="float" office:value="11.5398201704689">
            <text:p>11,54</text:p>
          </table:table-cell>
          <table:table-cell table:style-name="ce13"/>
          <table:table-cell table:style-name="ce5" table:formula="of:=IF([.$V$14]=1;[.P41];     IF([.$V$14]=2;[.Q41];      IF([.$V$14]=3;[.R41];     IF([.$V$14]=4;[.S41];[.T41]))))" office:value-type="float" office:value="11.5398201704689">
            <text:p>12</text:p>
          </table:table-cell>
          <table:table-cell table:style-name="ce31" table:formula="of:=IF([.V41]&lt;=[.C41];    [.V41];   [.C41] )" office:value-type="float" office:value="11.5398201704689">
            <text:p>12</text:p>
          </table:table-cell>
          <table:table-cell/>
          <table:table-cell table:formula="of:=[.C41]-[.W41]" office:value-type="float" office:value="3354.82605353067">
            <text:p>3.355</text:p>
          </table:table-cell>
          <table:table-cell table:number-columns-repeated="2"/>
          <table:table-cell table:formula="of:=[.B41]" office:value-type="float" office:value="26">
            <text:p>26</text:p>
          </table:table-cell>
          <table:table-cell table:formula="of:=[.C41]/100" office:value-type="float" office:value="33.6636587370114">
            <text:p>34</text:p>
          </table:table-cell>
          <table:table-cell table:formula="of:=IF([.$M$3]&lt;=3;     IF([.$M$3]=1;0; [.E41]);      [.H41])" office:value-type="float" office:value="0.510902141191211">
            <text:p>1</text:p>
          </table:table-cell>
          <table:table-cell table:formula="of:=[.W41]" office:value-type="float" office:value="11.5398201704689">
            <text:p>12</text:p>
          </table:table-cell>
          <table:table-cell table:number-columns-repeated="3"/>
          <table:table-cell office:value-type="float" office:value="25">
            <text:p>25,0000</text:p>
          </table:table-cell>
          <table:table-cell table:formula="of:=EXP([.AI41]/10-1)/[.AI41]/10" office:value-type="float" office:value="0.0179267562813523">
            <text:p>0,017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7">
            <text:p>27</text:p>
          </table:table-cell>
          <table:table-cell table:formula="of:=[.Y41]" office:value-type="float" office:value="3354.82605353067">
            <text:p>3.355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1]+[.E42]" office:value-type="float" office:value="54">
            <text:p>54</text:p>
          </table:table-cell>
          <table:table-cell/>
          <table:table-cell table:style-name="ce13" table:formula="of:=[.$Q$5]*[.W41]" office:value-type="float" office:value="0.346194605114067">
            <text:p>0,35</text:p>
          </table:table-cell>
          <table:table-cell table:style-name="ce13" table:formula="of:=[.I41]+[.H42]" office:value-type="float" office:value="49.3852183940798">
            <text:p>49,3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2]*[.K42]" office:value-type="float" office:value="80">
            <text:p>80</text:p>
          </table:table-cell>
          <table:table-cell table:formula="of:=[.$B$5]*(([.F41]+[.E42])/([.$N$5]+[.F41]+[.E42])-([.F41]/([.$N$5]+[.F41])))" office:value-type="float" office:value="42.7204374572795">
            <text:p>42,72</text:p>
          </table:table-cell>
          <table:table-cell table:formula="of:=[.H42]*[.K42]" office:value-type="float" office:value="13.8477842045627">
            <text:p>14</text:p>
          </table:table-cell>
          <table:table-cell table:style-name="ce13" table:formula="of:=[.$B$5]*(([.I41]+[.H42])/([.$N$5]+[.I41]+[.H42])-([.I41]/([.$N$5]+[.I41])))" office:value-type="float" office:value="7.77468275184073">
            <text:p>7,77</text:p>
          </table:table-cell>
          <table:table-cell table:style-name="ce13"/>
          <table:table-cell table:style-name="ce5" table:formula="of:=IF([.$V$14]=1;[.P42];     IF([.$V$14]=2;[.Q42];      IF([.$V$14]=3;[.R42];     IF([.$V$14]=4;[.S42];[.T42]))))" office:value-type="float" office:value="7.77468275184073">
            <text:p>8</text:p>
          </table:table-cell>
          <table:table-cell table:style-name="ce31" table:formula="of:=IF([.V42]&lt;=[.C42];    [.V42];   [.C42] )" office:value-type="float" office:value="7.77468275184073">
            <text:p>8</text:p>
          </table:table-cell>
          <table:table-cell/>
          <table:table-cell table:formula="of:=[.C42]-[.W42]" office:value-type="float" office:value="3347.05137077883">
            <text:p>3.347</text:p>
          </table:table-cell>
          <table:table-cell table:number-columns-repeated="2"/>
          <table:table-cell table:formula="of:=[.B42]" office:value-type="float" office:value="27">
            <text:p>27</text:p>
          </table:table-cell>
          <table:table-cell table:formula="of:=[.C42]/100" office:value-type="float" office:value="33.5482605353067">
            <text:p>34</text:p>
          </table:table-cell>
          <table:table-cell table:formula="of:=IF([.$M$3]&lt;=3;     IF([.$M$3]=1;0; [.E42]);      [.H42])" office:value-type="float" office:value="0.346194605114067">
            <text:p>0</text:p>
          </table:table-cell>
          <table:table-cell table:formula="of:=[.W42]" office:value-type="float" office:value="7.77468275184073">
            <text:p>8</text:p>
          </table:table-cell>
          <table:table-cell table:number-columns-repeated="3"/>
          <table:table-cell office:value-type="float" office:value="26">
            <text:p>26,0000</text:p>
          </table:table-cell>
          <table:table-cell table:formula="of:=EXP([.AI42]/10-1)/[.AI42]/10" office:value-type="float" office:value="0.019050124709212">
            <text:p>0,019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8">
            <text:p>28</text:p>
          </table:table-cell>
          <table:table-cell table:formula="of:=[.Y42]" office:value-type="float" office:value="3347.05137077883">
            <text:p>3.347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2]+[.E43]" office:value-type="float" office:value="56">
            <text:p>56</text:p>
          </table:table-cell>
          <table:table-cell/>
          <table:table-cell table:style-name="ce13" table:formula="of:=[.$Q$5]*[.W42]" office:value-type="float" office:value="0.233240482555222">
            <text:p>0,23</text:p>
          </table:table-cell>
          <table:table-cell table:style-name="ce13" table:formula="of:=[.I42]+[.H43]" office:value-type="float" office:value="49.618458876635">
            <text:p>49,62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3]*[.K43]" office:value-type="float" office:value="80">
            <text:p>80</text:p>
          </table:table-cell>
          <table:table-cell table:formula="of:=[.$B$5]*(([.F42]+[.E43])/([.$N$5]+[.F42]+[.E43])-([.F42]/([.$N$5]+[.F42])))" office:value-type="float" office:value="41.6250416250416">
            <text:p>41,63</text:p>
          </table:table-cell>
          <table:table-cell table:formula="of:=[.H43]*[.K43]" office:value-type="float" office:value="9.32961930220888">
            <text:p>9</text:p>
          </table:table-cell>
          <table:table-cell table:style-name="ce13" table:formula="of:=[.$B$5]*(([.I42]+[.H43])/([.$N$5]+[.I42]+[.H43])-([.I42]/([.$N$5]+[.I42])))" office:value-type="float" office:value="5.21772435512963">
            <text:p>5,22</text:p>
          </table:table-cell>
          <table:table-cell table:style-name="ce13"/>
          <table:table-cell table:style-name="ce5" table:formula="of:=IF([.$V$14]=1;[.P43];     IF([.$V$14]=2;[.Q43];      IF([.$V$14]=3;[.R43];     IF([.$V$14]=4;[.S43];[.T43]))))" office:value-type="float" office:value="5.21772435512963">
            <text:p>5</text:p>
          </table:table-cell>
          <table:table-cell table:style-name="ce31" table:formula="of:=IF([.V43]&lt;=[.C43];    [.V43];   [.C43] )" office:value-type="float" office:value="5.21772435512963">
            <text:p>5</text:p>
          </table:table-cell>
          <table:table-cell/>
          <table:table-cell table:formula="of:=[.C43]-[.W43]" office:value-type="float" office:value="3341.8336464237">
            <text:p>3.342</text:p>
          </table:table-cell>
          <table:table-cell table:number-columns-repeated="2"/>
          <table:table-cell table:formula="of:=[.B43]" office:value-type="float" office:value="28">
            <text:p>28</text:p>
          </table:table-cell>
          <table:table-cell table:formula="of:=[.C43]/100" office:value-type="float" office:value="33.4705137077883">
            <text:p>33</text:p>
          </table:table-cell>
          <table:table-cell table:formula="of:=IF([.$M$3]&lt;=3;     IF([.$M$3]=1;0; [.E43]);      [.H43])" office:value-type="float" office:value="0.233240482555222">
            <text:p>0</text:p>
          </table:table-cell>
          <table:table-cell table:formula="of:=[.W43]" office:value-type="float" office:value="5.21772435512963">
            <text:p>5</text:p>
          </table:table-cell>
          <table:table-cell table:number-columns-repeated="3"/>
          <table:table-cell office:value-type="float" office:value="27">
            <text:p>27,0000</text:p>
          </table:table-cell>
          <table:table-cell table:formula="of:=EXP([.AI43]/10-1)/[.AI43]/10" office:value-type="float" office:value="0.0202738792286193">
            <text:p>0,020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29">
            <text:p>29</text:p>
          </table:table-cell>
          <table:table-cell table:formula="of:=[.Y43]" office:value-type="float" office:value="3341.8336464237">
            <text:p>3.34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3]+[.E44]" office:value-type="float" office:value="58">
            <text:p>58</text:p>
          </table:table-cell>
          <table:table-cell/>
          <table:table-cell table:style-name="ce13" table:formula="of:=[.$Q$5]*[.W43]" office:value-type="float" office:value="0.156531730653889">
            <text:p>0,16</text:p>
          </table:table-cell>
          <table:table-cell table:style-name="ce13" table:formula="of:=[.I43]+[.H44]" office:value-type="float" office:value="49.7749906072889">
            <text:p>49,77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4]*[.K44]" office:value-type="float" office:value="80">
            <text:p>80</text:p>
          </table:table-cell>
          <table:table-cell table:formula="of:=[.$B$5]*(([.F43]+[.E44])/([.$N$5]+[.F43]+[.E44])-([.F43]/([.$N$5]+[.F43])))" office:value-type="float" office:value="40.5712431028887">
            <text:p>40,57</text:p>
          </table:table-cell>
          <table:table-cell table:formula="of:=[.H44]*[.K44]" office:value-type="float" office:value="6.26126922615555">
            <text:p>6</text:p>
          </table:table-cell>
          <table:table-cell table:style-name="ce13" table:formula="of:=[.$B$5]*(([.I43]+[.H44])/([.$N$5]+[.I43]+[.H44])-([.I43]/([.$N$5]+[.I43])))" office:value-type="float" office:value="3.49259246895023">
            <text:p>3,49</text:p>
          </table:table-cell>
          <table:table-cell table:style-name="ce13"/>
          <table:table-cell table:style-name="ce5" table:formula="of:=IF([.$V$14]=1;[.P44];     IF([.$V$14]=2;[.Q44];      IF([.$V$14]=3;[.R44];     IF([.$V$14]=4;[.S44];[.T44]))))" office:value-type="float" office:value="3.49259246895023">
            <text:p>3</text:p>
          </table:table-cell>
          <table:table-cell table:style-name="ce31" table:formula="of:=IF([.V44]&lt;=[.C44];    [.V44];   [.C44] )" office:value-type="float" office:value="3.49259246895023">
            <text:p>3</text:p>
          </table:table-cell>
          <table:table-cell/>
          <table:table-cell table:formula="of:=[.C44]-[.W44]" office:value-type="float" office:value="3338.34105395475">
            <text:p>3.338</text:p>
          </table:table-cell>
          <table:table-cell table:number-columns-repeated="2"/>
          <table:table-cell table:formula="of:=[.B44]" office:value-type="float" office:value="29">
            <text:p>29</text:p>
          </table:table-cell>
          <table:table-cell table:formula="of:=[.C44]/100" office:value-type="float" office:value="33.418336464237">
            <text:p>33</text:p>
          </table:table-cell>
          <table:table-cell table:formula="of:=IF([.$M$3]&lt;=3;     IF([.$M$3]=1;0; [.E44]);      [.H44])" office:value-type="float" office:value="0.156531730653889">
            <text:p>0</text:p>
          </table:table-cell>
          <table:table-cell table:formula="of:=[.W44]" office:value-type="float" office:value="3.49259246895023">
            <text:p>3</text:p>
          </table:table-cell>
          <table:table-cell table:number-columns-repeated="3"/>
          <table:table-cell office:value-type="float" office:value="28">
            <text:p>28,0000</text:p>
          </table:table-cell>
          <table:table-cell table:formula="of:=EXP([.AI44]/10-1)/[.AI44]/10" office:value-type="float" office:value="0.0216058838014748">
            <text:p>0,021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Y44]" office:value-type="float" office:value="3338.34105395475">
            <text:p>3.338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4]+[.E45]" office:value-type="float" office:value="60">
            <text:p>60</text:p>
          </table:table-cell>
          <table:table-cell/>
          <table:table-cell table:style-name="ce13" table:formula="of:=[.$Q$5]*[.W44]" office:value-type="float" office:value="0.104777774068507">
            <text:p>0,10</text:p>
          </table:table-cell>
          <table:table-cell table:style-name="ce13" table:formula="of:=[.I44]+[.H45]" office:value-type="float" office:value="49.8797683813574">
            <text:p>49,8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5]*[.K45]" office:value-type="float" office:value="80">
            <text:p>80</text:p>
          </table:table-cell>
          <table:table-cell table:formula="of:=[.$B$5]*(([.F44]+[.E45])/([.$N$5]+[.F44]+[.E45])-([.F44]/([.$N$5]+[.F44])))" office:value-type="float" office:value="39.5569620253164">
            <text:p>39,56</text:p>
          </table:table-cell>
          <table:table-cell table:formula="of:=[.H45]*[.K45]" office:value-type="float" office:value="4.19111096274027">
            <text:p>4</text:p>
          </table:table-cell>
          <table:table-cell table:style-name="ce13" table:formula="of:=[.$B$5]*(([.I44]+[.H45])/([.$N$5]+[.I44]+[.H45])-([.I44]/([.$N$5]+[.I44])))" office:value-type="float" office:value="2.3337635792503">
            <text:p>2,33</text:p>
          </table:table-cell>
          <table:table-cell table:style-name="ce13"/>
          <table:table-cell table:style-name="ce5" table:formula="of:=IF([.$V$14]=1;[.P45];     IF([.$V$14]=2;[.Q45];      IF([.$V$14]=3;[.R45];     IF([.$V$14]=4;[.S45];[.T45]))))" office:value-type="float" office:value="2.3337635792503">
            <text:p>2</text:p>
          </table:table-cell>
          <table:table-cell table:style-name="ce31" table:formula="of:=IF([.V45]&lt;=[.C45];    [.V45];   [.C45] )" office:value-type="float" office:value="2.3337635792503">
            <text:p>2</text:p>
          </table:table-cell>
          <table:table-cell/>
          <table:table-cell table:formula="of:=[.C45]-[.W45]" office:value-type="float" office:value="3336.0072903755">
            <text:p>3.336</text:p>
          </table:table-cell>
          <table:table-cell table:number-columns-repeated="2"/>
          <table:table-cell table:formula="of:=[.B45]" office:value-type="float" office:value="30">
            <text:p>30</text:p>
          </table:table-cell>
          <table:table-cell table:formula="of:=[.C45]/100" office:value-type="float" office:value="33.3834105395475">
            <text:p>33</text:p>
          </table:table-cell>
          <table:table-cell table:formula="of:=IF([.$M$3]&lt;=3;     IF([.$M$3]=1;0; [.E45]);      [.H45])" office:value-type="float" office:value="0.104777774068507">
            <text:p>0</text:p>
          </table:table-cell>
          <table:table-cell table:formula="of:=[.W45]" office:value-type="float" office:value="2.3337635792503">
            <text:p>2</text:p>
          </table:table-cell>
          <table:table-cell table:number-columns-repeated="3"/>
          <table:table-cell office:value-type="float" office:value="29">
            <text:p>29,0000</text:p>
          </table:table-cell>
          <table:table-cell table:formula="of:=EXP([.AI45]/10-1)/[.AI45]/10" office:value-type="float" office:value="0.0230548084216526">
            <text:p>0,023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1">
            <text:p>31</text:p>
          </table:table-cell>
          <table:table-cell table:formula="of:=[.Y45]" office:value-type="float" office:value="3336.0072903755">
            <text:p>3.336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5]+[.E46]" office:value-type="float" office:value="62">
            <text:p>62</text:p>
          </table:table-cell>
          <table:table-cell/>
          <table:table-cell table:style-name="ce13" table:formula="of:=[.$Q$5]*[.W45]" office:value-type="float" office:value="0.0700129073775091">
            <text:p>0,07</text:p>
          </table:table-cell>
          <table:table-cell table:style-name="ce13" table:formula="of:=[.I45]+[.H46]" office:value-type="float" office:value="49.9497812887349">
            <text:p>49,95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6]*[.K46]" office:value-type="float" office:value="80">
            <text:p>80</text:p>
          </table:table-cell>
          <table:table-cell table:formula="of:=[.$B$5]*(([.F45]+[.E46])/([.$N$5]+[.F45]+[.E46])-([.F45]/([.$N$5]+[.F45])))" office:value-type="float" office:value="38.5802469135801">
            <text:p>38,58</text:p>
          </table:table-cell>
          <table:table-cell table:formula="of:=[.H46]*[.K46]" office:value-type="float" office:value="2.80051629510036">
            <text:p>3</text:p>
          </table:table-cell>
          <table:table-cell table:style-name="ce13" table:formula="of:=[.$B$5]*(([.I45]+[.H46])/([.$N$5]+[.I45]+[.H46])-([.I45]/([.$N$5]+[.I45])))" office:value-type="float" office:value="1.55761193797288">
            <text:p>1,56</text:p>
          </table:table-cell>
          <table:table-cell table:style-name="ce13"/>
          <table:table-cell table:style-name="ce5" table:formula="of:=IF([.$V$14]=1;[.P46];     IF([.$V$14]=2;[.Q46];      IF([.$V$14]=3;[.R46];     IF([.$V$14]=4;[.S46];[.T46]))))" office:value-type="float" office:value="1.55761193797288">
            <text:p>2</text:p>
          </table:table-cell>
          <table:table-cell table:style-name="ce31" table:formula="of:=IF([.V46]&lt;=[.C46];    [.V46];   [.C46] )" office:value-type="float" office:value="1.55761193797288">
            <text:p>2</text:p>
          </table:table-cell>
          <table:table-cell/>
          <table:table-cell table:formula="of:=[.C46]-[.W46]" office:value-type="float" office:value="3334.44967843753">
            <text:p>3.334</text:p>
          </table:table-cell>
          <table:table-cell table:number-columns-repeated="2"/>
          <table:table-cell table:formula="of:=[.B46]" office:value-type="float" office:value="31">
            <text:p>31</text:p>
          </table:table-cell>
          <table:table-cell table:formula="of:=[.C46]/100" office:value-type="float" office:value="33.360072903755">
            <text:p>33</text:p>
          </table:table-cell>
          <table:table-cell table:formula="of:=IF([.$M$3]&lt;=3;     IF([.$M$3]=1;0; [.E46]);      [.H46])" office:value-type="float" office:value="0.0700129073775091">
            <text:p>0</text:p>
          </table:table-cell>
          <table:table-cell table:formula="of:=[.W46]" office:value-type="float" office:value="1.55761193797288">
            <text:p>2</text:p>
          </table:table-cell>
          <table:table-cell table:number-columns-repeated="3"/>
          <table:table-cell office:value-type="float" office:value="30">
            <text:p>30,0000</text:p>
          </table:table-cell>
          <table:table-cell table:formula="of:=EXP([.AI46]/10-1)/[.AI46]/10" office:value-type="float" office:value="0.0246301869964355">
            <text:p>0,024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2">
            <text:p>32</text:p>
          </table:table-cell>
          <table:table-cell table:formula="of:=[.Y46]" office:value-type="float" office:value="3334.44967843753">
            <text:p>3.334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6]+[.E47]" office:value-type="float" office:value="64">
            <text:p>64</text:p>
          </table:table-cell>
          <table:table-cell/>
          <table:table-cell table:style-name="ce13" table:formula="of:=[.$Q$5]*[.W46]" office:value-type="float" office:value="0.0467283581391864">
            <text:p>0,05</text:p>
          </table:table-cell>
          <table:table-cell table:style-name="ce13" table:formula="of:=[.I46]+[.H47]" office:value-type="float" office:value="49.9965096468741">
            <text:p>50,00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7]*[.K47]" office:value-type="float" office:value="80">
            <text:p>80</text:p>
          </table:table-cell>
          <table:table-cell table:formula="of:=[.$B$5]*(([.F46]+[.E47])/([.$N$5]+[.F46]+[.E47])-([.F46]/([.$N$5]+[.F46])))" office:value-type="float" office:value="37.6392652815419">
            <text:p>37,64</text:p>
          </table:table-cell>
          <table:table-cell table:formula="of:=[.H47]*[.K47]" office:value-type="float" office:value="1.86913432556746">
            <text:p>2</text:p>
          </table:table-cell>
          <table:table-cell table:style-name="ce13" table:formula="of:=[.$B$5]*(([.I46]+[.H47])/([.$N$5]+[.I46]+[.H47])-([.I46]/([.$N$5]+[.I46])))" office:value-type="float" office:value="1.03877989653195">
            <text:p>1,04</text:p>
          </table:table-cell>
          <table:table-cell table:style-name="ce13"/>
          <table:table-cell table:style-name="ce5" table:formula="of:=IF([.$V$14]=1;[.P47];     IF([.$V$14]=2;[.Q47];      IF([.$V$14]=3;[.R47];     IF([.$V$14]=4;[.S47];[.T47]))))" office:value-type="float" office:value="1.03877989653195">
            <text:p>1</text:p>
          </table:table-cell>
          <table:table-cell table:style-name="ce31" table:formula="of:=IF([.V47]&lt;=[.C47];    [.V47];   [.C47] )" office:value-type="float" office:value="1.03877989653195">
            <text:p>1</text:p>
          </table:table-cell>
          <table:table-cell/>
          <table:table-cell table:formula="of:=[.C47]-[.W47]" office:value-type="float" office:value="3333.410898541">
            <text:p>3.333</text:p>
          </table:table-cell>
          <table:table-cell table:number-columns-repeated="2"/>
          <table:table-cell table:formula="of:=[.B47]" office:value-type="float" office:value="32">
            <text:p>32</text:p>
          </table:table-cell>
          <table:table-cell table:formula="of:=[.C47]/100" office:value-type="float" office:value="33.3444967843753">
            <text:p>33</text:p>
          </table:table-cell>
          <table:table-cell table:formula="of:=IF([.$M$3]&lt;=3;     IF([.$M$3]=1;0; [.E47]);      [.H47])" office:value-type="float" office:value="0.0467283581391864">
            <text:p>0</text:p>
          </table:table-cell>
          <table:table-cell table:formula="of:=[.W47]" office:value-type="float" office:value="1.03877989653195">
            <text:p>1</text:p>
          </table:table-cell>
          <table:table-cell table:number-columns-repeated="3"/>
          <table:table-cell office:value-type="float" office:value="31">
            <text:p>31,0000</text:p>
          </table:table-cell>
          <table:table-cell table:formula="of:=EXP([.AI47]/10-1)/[.AI47]/10" office:value-type="float" office:value="0.0263424835889279">
            <text:p>0,026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3">
            <text:p>33</text:p>
          </table:table-cell>
          <table:table-cell table:formula="of:=[.Y47]" office:value-type="float" office:value="3333.410898541">
            <text:p>3.333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7]+[.E48]" office:value-type="float" office:value="66">
            <text:p>66</text:p>
          </table:table-cell>
          <table:table-cell/>
          <table:table-cell table:style-name="ce13" table:formula="of:=[.$Q$5]*[.W47]" office:value-type="float" office:value="0.0311633968959585">
            <text:p>0,03</text:p>
          </table:table-cell>
          <table:table-cell table:style-name="ce13" table:formula="of:=[.I47]+[.H48]" office:value-type="float" office:value="50.0276730437701">
            <text:p>50,03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8]*[.K48]" office:value-type="float" office:value="80">
            <text:p>80</text:p>
          </table:table-cell>
          <table:table-cell table:formula="of:=[.$B$5]*(([.F47]+[.E48])/([.$N$5]+[.F47]+[.E48])-([.F47]/([.$N$5]+[.F47])))" office:value-type="float" office:value="36.7322950337937">
            <text:p>36,73</text:p>
          </table:table-cell>
          <table:table-cell table:formula="of:=[.H48]*[.K48]" office:value-type="float" office:value="1.24653587583834">
            <text:p>1</text:p>
          </table:table-cell>
          <table:table-cell table:style-name="ce13" table:formula="of:=[.$B$5]*(([.I47]+[.H48])/([.$N$5]+[.I47]+[.H48])-([.I47]/([.$N$5]+[.I47])))" office:value-type="float" office:value="0.692408305354719">
            <text:p>0,69</text:p>
          </table:table-cell>
          <table:table-cell table:style-name="ce13"/>
          <table:table-cell table:style-name="ce5" table:formula="of:=IF([.$V$14]=1;[.P48];     IF([.$V$14]=2;[.Q48];      IF([.$V$14]=3;[.R48];     IF([.$V$14]=4;[.S48];[.T48]))))" office:value-type="float" office:value="0.692408305354719">
            <text:p>1</text:p>
          </table:table-cell>
          <table:table-cell table:style-name="ce31" table:formula="of:=IF([.V48]&lt;=[.C48];    [.V48];   [.C48] )" office:value-type="float" office:value="0.692408305354719">
            <text:p>1</text:p>
          </table:table-cell>
          <table:table-cell/>
          <table:table-cell table:formula="of:=[.C48]-[.W48]" office:value-type="float" office:value="3332.71849023564">
            <text:p>3.333</text:p>
          </table:table-cell>
          <table:table-cell table:number-columns-repeated="2"/>
          <table:table-cell table:formula="of:=[.B48]" office:value-type="float" office:value="33">
            <text:p>33</text:p>
          </table:table-cell>
          <table:table-cell table:formula="of:=[.C48]/100" office:value-type="float" office:value="33.33410898541">
            <text:p>33</text:p>
          </table:table-cell>
          <table:table-cell table:formula="of:=IF([.$M$3]&lt;=3;     IF([.$M$3]=1;0; [.E48]);      [.H48])" office:value-type="float" office:value="0.0311633968959585">
            <text:p>0</text:p>
          </table:table-cell>
          <table:table-cell table:formula="of:=[.W48]" office:value-type="float" office:value="0.692408305354719">
            <text:p>1</text:p>
          </table:table-cell>
          <table:table-cell table:number-columns-repeated="3"/>
          <table:table-cell office:value-type="float" office:value="32">
            <text:p>32,0000</text:p>
          </table:table-cell>
          <table:table-cell table:formula="of:=EXP([.AI48]/10-1)/[.AI48]/10" office:value-type="float" office:value="0.0282031671857316">
            <text:p>0,028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4">
            <text:p>34</text:p>
          </table:table-cell>
          <table:table-cell table:formula="of:=[.Y48]" office:value-type="float" office:value="3332.71849023564">
            <text:p>3.333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8]+[.E49]" office:value-type="float" office:value="68">
            <text:p>68</text:p>
          </table:table-cell>
          <table:table-cell/>
          <table:table-cell table:style-name="ce13" table:formula="of:=[.$Q$5]*[.W48]" office:value-type="float" office:value="0.0207722491606416">
            <text:p>0,02</text:p>
          </table:table-cell>
          <table:table-cell table:style-name="ce13" table:formula="of:=[.I48]+[.H49]" office:value-type="float" office:value="50.0484452929307">
            <text:p>50,05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49]*[.K49]" office:value-type="float" office:value="80">
            <text:p>80</text:p>
          </table:table-cell>
          <table:table-cell table:formula="of:=[.$B$5]*(([.F48]+[.E49])/([.$N$5]+[.F48]+[.E49])-([.F48]/([.$N$5]+[.F48])))" office:value-type="float" office:value="35.8577165806082">
            <text:p>35,86</text:p>
          </table:table-cell>
          <table:table-cell table:formula="of:=[.H49]*[.K49]" office:value-type="float" office:value="0.830889966425663">
            <text:p>1</text:p>
          </table:table-cell>
          <table:table-cell table:style-name="ce13" table:formula="of:=[.$B$5]*(([.I48]+[.H49])/([.$N$5]+[.I48]+[.H49])-([.I48]/([.$N$5]+[.I48])))" office:value-type="float" office:value="0.461371383930764">
            <text:p>0,46</text:p>
          </table:table-cell>
          <table:table-cell table:style-name="ce13"/>
          <table:table-cell table:style-name="ce5" table:formula="of:=IF([.$V$14]=1;[.P49];     IF([.$V$14]=2;[.Q49];      IF([.$V$14]=3;[.R49];     IF([.$V$14]=4;[.S49];[.T49]))))" office:value-type="float" office:value="0.461371383930764">
            <text:p>0</text:p>
          </table:table-cell>
          <table:table-cell table:style-name="ce31" table:formula="of:=IF([.V49]&lt;=[.C49];    [.V49];   [.C49] )" office:value-type="float" office:value="0.461371383930764">
            <text:p>0</text:p>
          </table:table-cell>
          <table:table-cell/>
          <table:table-cell table:formula="of:=[.C49]-[.W49]" office:value-type="float" office:value="3332.25711885171">
            <text:p>3.332</text:p>
          </table:table-cell>
          <table:table-cell table:number-columns-repeated="2"/>
          <table:table-cell table:formula="of:=[.B49]" office:value-type="float" office:value="34">
            <text:p>34</text:p>
          </table:table-cell>
          <table:table-cell table:formula="of:=[.C49]/100" office:value-type="float" office:value="33.3271849023564">
            <text:p>33</text:p>
          </table:table-cell>
          <table:table-cell table:formula="of:=IF([.$M$3]&lt;=3;     IF([.$M$3]=1;0; [.E49]);      [.H49])" office:value-type="float" office:value="0.0207722491606416">
            <text:p>0</text:p>
          </table:table-cell>
          <table:table-cell table:formula="of:=[.W49]" office:value-type="float" office:value="0.461371383930764">
            <text:p>0</text:p>
          </table:table-cell>
          <table:table-cell table:number-columns-repeated="3"/>
          <table:table-cell office:value-type="float" office:value="33">
            <text:p>33,0000</text:p>
          </table:table-cell>
          <table:table-cell table:formula="of:=EXP([.AI49]/10-1)/[.AI49]/10" office:value-type="float" office:value="0.0302247953176204">
            <text:p>0,030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5">
            <text:p>35</text:p>
          </table:table-cell>
          <table:table-cell table:formula="of:=[.Y49]" office:value-type="float" office:value="3332.25711885171">
            <text:p>3.33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49]+[.E50]" office:value-type="float" office:value="70">
            <text:p>70</text:p>
          </table:table-cell>
          <table:table-cell/>
          <table:table-cell table:style-name="ce13" table:formula="of:=[.$Q$5]*[.W49]" office:value-type="float" office:value="0.0138411415179229">
            <text:p>0,01</text:p>
          </table:table-cell>
          <table:table-cell table:style-name="ce13" table:formula="of:=[.I49]+[.H50]" office:value-type="float" office:value="50.0622864344486">
            <text:p>50,06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0]*[.K50]" office:value-type="float" office:value="80">
            <text:p>80</text:p>
          </table:table-cell>
          <table:table-cell table:formula="of:=[.$B$5]*(([.F49]+[.E50])/([.$N$5]+[.F49]+[.E50])-([.F49]/([.$N$5]+[.F49])))" office:value-type="float" office:value="35.0140056022408">
            <text:p>35,01</text:p>
          </table:table-cell>
          <table:table-cell table:formula="of:=[.H50]*[.K50]" office:value-type="float" office:value="0.553645660716917">
            <text:p>1</text:p>
          </table:table-cell>
          <table:table-cell table:style-name="ce13" table:formula="of:=[.$B$5]*(([.I49]+[.H50])/([.$N$5]+[.I49]+[.H50])-([.I49]/([.$N$5]+[.I49])))" office:value-type="float" office:value="0.30735398914683">
            <text:p>0,31</text:p>
          </table:table-cell>
          <table:table-cell table:style-name="ce13"/>
          <table:table-cell table:style-name="ce5" table:formula="of:=IF([.$V$14]=1;[.P50];     IF([.$V$14]=2;[.Q50];      IF([.$V$14]=3;[.R50];     IF([.$V$14]=4;[.S50];[.T50]))))" office:value-type="float" office:value="0.30735398914683">
            <text:p>0</text:p>
          </table:table-cell>
          <table:table-cell table:style-name="ce31" table:formula="of:=IF([.V50]&lt;=[.C50];    [.V50];   [.C50] )" office:value-type="float" office:value="0.30735398914683">
            <text:p>0</text:p>
          </table:table-cell>
          <table:table-cell/>
          <table:table-cell table:formula="of:=[.C50]-[.W50]" office:value-type="float" office:value="3331.94976486256">
            <text:p>3.332</text:p>
          </table:table-cell>
          <table:table-cell table:number-columns-repeated="2"/>
          <table:table-cell table:formula="of:=[.B50]" office:value-type="float" office:value="35">
            <text:p>35</text:p>
          </table:table-cell>
          <table:table-cell table:formula="of:=[.C50]/100" office:value-type="float" office:value="33.3225711885171">
            <text:p>33</text:p>
          </table:table-cell>
          <table:table-cell table:formula="of:=IF([.$M$3]&lt;=3;     IF([.$M$3]=1;0; [.E50]);      [.H50])" office:value-type="float" office:value="0.0138411415179229">
            <text:p>0</text:p>
          </table:table-cell>
          <table:table-cell table:formula="of:=[.W50]" office:value-type="float" office:value="0.30735398914683">
            <text:p>0</text:p>
          </table:table-cell>
          <table:table-cell table:number-columns-repeated="3"/>
          <table:table-cell office:value-type="float" office:value="34">
            <text:p>34,0000</text:p>
          </table:table-cell>
          <table:table-cell table:formula="of:=EXP([.AI50]/10-1)/[.AI50]/10" office:value-type="float" office:value="0.0324211070018871">
            <text:p>0,032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6">
            <text:p>36</text:p>
          </table:table-cell>
          <table:table-cell table:formula="of:=[.Y50]" office:value-type="float" office:value="3331.94976486256">
            <text:p>3.33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0]+[.E51]" office:value-type="float" office:value="72">
            <text:p>72</text:p>
          </table:table-cell>
          <table:table-cell/>
          <table:table-cell table:style-name="ce13" table:formula="of:=[.$Q$5]*[.W50]" office:value-type="float" office:value="0.00922061967440491">
            <text:p>0,01</text:p>
          </table:table-cell>
          <table:table-cell table:style-name="ce13" table:formula="of:=[.I50]+[.H51]" office:value-type="float" office:value="50.0715070541231">
            <text:p>50,07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1]*[.K51]" office:value-type="float" office:value="80">
            <text:p>80</text:p>
          </table:table-cell>
          <table:table-cell table:formula="of:=[.$B$5]*(([.F50]+[.E51])/([.$N$5]+[.F50]+[.E51])-([.F50]/([.$N$5]+[.F50])))" office:value-type="float" office:value="34.199726402189">
            <text:p>34,20</text:p>
          </table:table-cell>
          <table:table-cell table:formula="of:=[.H51]*[.K51]" office:value-type="float" office:value="0.368824786976196">
            <text:p>0</text:p>
          </table:table-cell>
          <table:table-cell table:style-name="ce13" table:formula="of:=[.$B$5]*(([.I50]+[.H51])/([.$N$5]+[.I50]+[.H51])-([.I50]/([.$N$5]+[.I50])))" office:value-type="float" office:value="0.204720017537574">
            <text:p>0,20</text:p>
          </table:table-cell>
          <table:table-cell table:style-name="ce13"/>
          <table:table-cell table:style-name="ce5" table:formula="of:=IF([.$V$14]=1;[.P51];     IF([.$V$14]=2;[.Q51];      IF([.$V$14]=3;[.R51];     IF([.$V$14]=4;[.S51];[.T51]))))" office:value-type="float" office:value="0.204720017537574">
            <text:p>0</text:p>
          </table:table-cell>
          <table:table-cell table:style-name="ce31" table:formula="of:=IF([.V51]&lt;=[.C51];    [.V51];   [.C51] )" office:value-type="float" office:value="0.204720017537574">
            <text:p>0</text:p>
          </table:table-cell>
          <table:table-cell/>
          <table:table-cell table:formula="of:=[.C51]-[.W51]" office:value-type="float" office:value="3331.74504484503">
            <text:p>3.332</text:p>
          </table:table-cell>
          <table:table-cell table:number-columns-repeated="2"/>
          <table:table-cell table:formula="of:=[.B51]" office:value-type="float" office:value="36">
            <text:p>36</text:p>
          </table:table-cell>
          <table:table-cell table:formula="of:=[.C51]/100" office:value-type="float" office:value="33.3194976486256">
            <text:p>33</text:p>
          </table:table-cell>
          <table:table-cell table:formula="of:=IF([.$M$3]&lt;=3;     IF([.$M$3]=1;0; [.E51]);      [.H51])" office:value-type="float" office:value="0.00922061967440491">
            <text:p>0</text:p>
          </table:table-cell>
          <table:table-cell table:formula="of:=[.W51]" office:value-type="float" office:value="0.204720017537574">
            <text:p>0</text:p>
          </table:table-cell>
          <table:table-cell table:number-columns-repeated="3"/>
          <table:table-cell office:value-type="float" office:value="35">
            <text:p>35,0000</text:p>
          </table:table-cell>
          <table:table-cell table:formula="of:=EXP([.AI51]/10-1)/[.AI51]/10" office:value-type="float" office:value="0.0348071256020099">
            <text:p>0,0348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7">
            <text:p>37</text:p>
          </table:table-cell>
          <table:table-cell table:formula="of:=[.Y51]" office:value-type="float" office:value="3331.74504484503">
            <text:p>3.33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1]+[.E52]" office:value-type="float" office:value="74">
            <text:p>74</text:p>
          </table:table-cell>
          <table:table-cell/>
          <table:table-cell table:style-name="ce13" table:formula="of:=[.$Q$5]*[.W51]" office:value-type="float" office:value="0.00614160052612722">
            <text:p>0,01</text:p>
          </table:table-cell>
          <table:table-cell table:style-name="ce13" table:formula="of:=[.I51]+[.H52]" office:value-type="float" office:value="50.0776486546492">
            <text:p>50,0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2]*[.K52]" office:value-type="float" office:value="80">
            <text:p>80</text:p>
          </table:table-cell>
          <table:table-cell table:formula="of:=[.$B$5]*(([.F51]+[.E52])/([.$N$5]+[.F51]+[.E52])-([.F51]/([.$N$5]+[.F51])))" office:value-type="float" office:value="33.4135257952417">
            <text:p>33,41</text:p>
          </table:table-cell>
          <table:table-cell table:formula="of:=[.H52]*[.K52]" office:value-type="float" office:value="0.245664021045089">
            <text:p>0</text:p>
          </table:table-cell>
          <table:table-cell table:style-name="ce13" table:formula="of:=[.$B$5]*(([.I51]+[.H52])/([.$N$5]+[.I51]+[.H52])-([.I51]/([.$N$5]+[.I51])))" office:value-type="float" office:value="0.136344401073518">
            <text:p>0,14</text:p>
          </table:table-cell>
          <table:table-cell table:style-name="ce13"/>
          <table:table-cell table:style-name="ce5" table:formula="of:=IF([.$V$14]=1;[.P52];     IF([.$V$14]=2;[.Q52];      IF([.$V$14]=3;[.R52];     IF([.$V$14]=4;[.S52];[.T52]))))" office:value-type="float" office:value="0.136344401073518">
            <text:p>0</text:p>
          </table:table-cell>
          <table:table-cell table:style-name="ce31" table:formula="of:=IF([.V52]&lt;=[.C52];    [.V52];   [.C52] )" office:value-type="float" office:value="0.136344401073518">
            <text:p>0</text:p>
          </table:table-cell>
          <table:table-cell/>
          <table:table-cell table:formula="of:=[.C52]-[.W52]" office:value-type="float" office:value="3331.60870044395">
            <text:p>3.332</text:p>
          </table:table-cell>
          <table:table-cell table:number-columns-repeated="2"/>
          <table:table-cell table:formula="of:=[.B52]" office:value-type="float" office:value="37">
            <text:p>37</text:p>
          </table:table-cell>
          <table:table-cell table:formula="of:=[.C52]/100" office:value-type="float" office:value="33.3174504484503">
            <text:p>33</text:p>
          </table:table-cell>
          <table:table-cell table:formula="of:=IF([.$M$3]&lt;=3;     IF([.$M$3]=1;0; [.E52]);      [.H52])" office:value-type="float" office:value="0.00614160052612722">
            <text:p>0</text:p>
          </table:table-cell>
          <table:table-cell table:formula="of:=[.W52]" office:value-type="float" office:value="0.136344401073518">
            <text:p>0</text:p>
          </table:table-cell>
          <table:table-cell table:number-columns-repeated="3"/>
          <table:table-cell office:value-type="float" office:value="36">
            <text:p>36,0000</text:p>
          </table:table-cell>
          <table:table-cell table:formula="of:=EXP([.AI52]/10-1)/[.AI52]/10" office:value-type="float" office:value="0.0373992723194491">
            <text:p>0,037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8">
            <text:p>38</text:p>
          </table:table-cell>
          <table:table-cell table:formula="of:=[.Y52]" office:value-type="float" office:value="3331.60870044395">
            <text:p>3.33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2]+[.E53]" office:value-type="float" office:value="76">
            <text:p>76</text:p>
          </table:table-cell>
          <table:table-cell/>
          <table:table-cell table:style-name="ce13" table:formula="of:=[.$Q$5]*[.W52]" office:value-type="float" office:value="0.00409033203220555">
            <text:p>0,00</text:p>
          </table:table-cell>
          <table:table-cell table:style-name="ce13" table:formula="of:=[.I52]+[.H53]" office:value-type="float" office:value="50.0817389866814">
            <text:p>50,0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3]*[.K53]" office:value-type="float" office:value="80">
            <text:p>80</text:p>
          </table:table-cell>
          <table:table-cell table:formula="of:=[.$B$5]*(([.F52]+[.E53])/([.$N$5]+[.F52]+[.E53])-([.F52]/([.$N$5]+[.F52])))" office:value-type="float" office:value="32.6541274817138">
            <text:p>32,65</text:p>
          </table:table-cell>
          <table:table-cell table:formula="of:=[.H53]*[.K53]" office:value-type="float" office:value="0.163613281288222">
            <text:p>0</text:p>
          </table:table-cell>
          <table:table-cell table:style-name="ce13" table:formula="of:=[.$B$5]*(([.I52]+[.H53])/([.$N$5]+[.I52]+[.H53])-([.I52]/([.$N$5]+[.I52])))" office:value-type="float" office:value="0.0907997593724286">
            <text:p>0,09</text:p>
          </table:table-cell>
          <table:table-cell table:style-name="ce13"/>
          <table:table-cell table:style-name="ce5" table:formula="of:=IF([.$V$14]=1;[.P53];     IF([.$V$14]=2;[.Q53];      IF([.$V$14]=3;[.R53];     IF([.$V$14]=4;[.S53];[.T53]))))" office:value-type="float" office:value="0.0907997593724286">
            <text:p>0</text:p>
          </table:table-cell>
          <table:table-cell table:style-name="ce31" table:formula="of:=IF([.V53]&lt;=[.C53];    [.V53];   [.C53] )" office:value-type="float" office:value="0.0907997593724286">
            <text:p>0</text:p>
          </table:table-cell>
          <table:table-cell/>
          <table:table-cell table:formula="of:=[.C53]-[.W53]" office:value-type="float" office:value="3331.51790068458">
            <text:p>3.332</text:p>
          </table:table-cell>
          <table:table-cell table:number-columns-repeated="2"/>
          <table:table-cell table:formula="of:=[.B53]" office:value-type="float" office:value="38">
            <text:p>38</text:p>
          </table:table-cell>
          <table:table-cell table:formula="of:=[.C53]/100" office:value-type="float" office:value="33.3160870044395">
            <text:p>33</text:p>
          </table:table-cell>
          <table:table-cell table:formula="of:=IF([.$M$3]&lt;=3;     IF([.$M$3]=1;0; [.E53]);      [.H53])" office:value-type="float" office:value="0.00409033203220555">
            <text:p>0</text:p>
          </table:table-cell>
          <table:table-cell table:formula="of:=[.W53]" office:value-type="float" office:value="0.0907997593724286">
            <text:p>0</text:p>
          </table:table-cell>
          <table:table-cell table:number-columns-repeated="3"/>
          <table:table-cell office:value-type="float" office:value="37">
            <text:p>37,0000</text:p>
          </table:table-cell>
          <table:table-cell table:formula="of:=EXP([.AI53]/10-1)/[.AI53]/10" office:value-type="float" office:value="0.040215491148305">
            <text:p>0,040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39">
            <text:p>39</text:p>
          </table:table-cell>
          <table:table-cell table:formula="of:=[.Y53]" office:value-type="float" office:value="3331.51790068458">
            <text:p>3.332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3]+[.E54]" office:value-type="float" office:value="78">
            <text:p>78</text:p>
          </table:table-cell>
          <table:table-cell/>
          <table:table-cell table:style-name="ce13" table:formula="of:=[.$Q$5]*[.W53]" office:value-type="float" office:value="0.00272399278117286">
            <text:p>0,00</text:p>
          </table:table-cell>
          <table:table-cell table:style-name="ce13" table:formula="of:=[.I53]+[.H54]" office:value-type="float" office:value="50.0844629794626">
            <text:p>50,08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4]*[.K54]" office:value-type="float" office:value="80">
            <text:p>80</text:p>
          </table:table-cell>
          <table:table-cell table:formula="of:=[.$B$5]*(([.F53]+[.E54])/([.$N$5]+[.F53]+[.E54])-([.F53]/([.$N$5]+[.F53])))" office:value-type="float" office:value="31.9203268641471">
            <text:p>31,92</text:p>
          </table:table-cell>
          <table:table-cell table:formula="of:=[.H54]*[.K54]" office:value-type="float" office:value="0.108959711246914">
            <text:p>0</text:p>
          </table:table-cell>
          <table:table-cell table:style-name="ce13" table:formula="of:=[.$B$5]*(([.I53]+[.H54])/([.$N$5]+[.I53]+[.H54])-([.I53]/([.$N$5]+[.I53])))" office:value-type="float" office:value="0.0604661570668963">
            <text:p>0,06</text:p>
          </table:table-cell>
          <table:table-cell table:style-name="ce13"/>
          <table:table-cell table:style-name="ce5" table:formula="of:=IF([.$V$14]=1;[.P54];     IF([.$V$14]=2;[.Q54];      IF([.$V$14]=3;[.R54];     IF([.$V$14]=4;[.S54];[.T54]))))" office:value-type="float" office:value="0.0604661570668963">
            <text:p>0</text:p>
          </table:table-cell>
          <table:table-cell table:style-name="ce31" table:formula="of:=IF([.V54]&lt;=[.C54];    [.V54];   [.C54] )" office:value-type="float" office:value="0.0604661570668963">
            <text:p>0</text:p>
          </table:table-cell>
          <table:table-cell/>
          <table:table-cell table:formula="of:=[.C54]-[.W54]" office:value-type="float" office:value="3331.45743452751">
            <text:p>3.331</text:p>
          </table:table-cell>
          <table:table-cell table:number-columns-repeated="2"/>
          <table:table-cell table:formula="of:=[.B54]" office:value-type="float" office:value="39">
            <text:p>39</text:p>
          </table:table-cell>
          <table:table-cell table:formula="of:=[.C54]/100" office:value-type="float" office:value="33.3151790068458">
            <text:p>33</text:p>
          </table:table-cell>
          <table:table-cell table:formula="of:=IF([.$M$3]&lt;=3;     IF([.$M$3]=1;0; [.E54]);      [.H54])" office:value-type="float" office:value="0.00272399278117286">
            <text:p>0</text:p>
          </table:table-cell>
          <table:table-cell table:formula="of:=[.W54]" office:value-type="float" office:value="0.0604661570668963">
            <text:p>0</text:p>
          </table:table-cell>
          <table:table-cell table:number-columns-repeated="3"/>
          <table:table-cell office:value-type="float" office:value="38">
            <text:p>38,0000</text:p>
          </table:table-cell>
          <table:table-cell table:formula="of:=EXP([.AI54]/10-1)/[.AI54]/10" office:value-type="float" office:value="0.0432753862397291">
            <text:p>0,043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Y54]" office:value-type="float" office:value="3331.4574345275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4]+[.E55]" office:value-type="float" office:value="80">
            <text:p>80</text:p>
          </table:table-cell>
          <table:table-cell/>
          <table:table-cell table:style-name="ce13" table:formula="of:=[.$Q$5]*[.W54]" office:value-type="float" office:value="0.00181398471200689">
            <text:p>0,00</text:p>
          </table:table-cell>
          <table:table-cell table:style-name="ce13" table:formula="of:=[.I54]+[.H55]" office:value-type="float" office:value="50.086276964174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5]*[.K55]" office:value-type="float" office:value="80">
            <text:p>80</text:p>
          </table:table-cell>
          <table:table-cell table:formula="of:=[.$B$5]*(([.F54]+[.E55])/([.$N$5]+[.F54]+[.E55])-([.F54]/([.$N$5]+[.F54])))" office:value-type="float" office:value="31.2109862671658">
            <text:p>31,21</text:p>
          </table:table-cell>
          <table:table-cell table:formula="of:=[.H55]*[.K55]" office:value-type="float" office:value="0.0725593884802755">
            <text:p>0</text:p>
          </table:table-cell>
          <table:table-cell table:style-name="ce13" table:formula="of:=[.$B$5]*(([.I54]+[.H55])/([.$N$5]+[.I54]+[.H55])-([.I54]/([.$N$5]+[.I54])))" office:value-type="float" office:value="0.0402649261288524">
            <text:p>0,04</text:p>
          </table:table-cell>
          <table:table-cell table:style-name="ce13"/>
          <table:table-cell table:style-name="ce5" table:formula="of:=IF([.$V$14]=1;[.P55];     IF([.$V$14]=2;[.Q55];      IF([.$V$14]=3;[.R55];     IF([.$V$14]=4;[.S55];[.T55]))))" office:value-type="float" office:value="0.0402649261288524">
            <text:p>0</text:p>
          </table:table-cell>
          <table:table-cell table:style-name="ce31" table:formula="of:=IF([.V55]&lt;=[.C55];    [.V55];   [.C55] )" office:value-type="float" office:value="0.0402649261288524">
            <text:p>0</text:p>
          </table:table-cell>
          <table:table-cell/>
          <table:table-cell table:formula="of:=[.C55]-[.W55]" office:value-type="float" office:value="3331.41716960139">
            <text:p>3.331</text:p>
          </table:table-cell>
          <table:table-cell table:number-columns-repeated="2"/>
          <table:table-cell table:formula="of:=[.B55]" office:value-type="float" office:value="40">
            <text:p>40</text:p>
          </table:table-cell>
          <table:table-cell table:formula="of:=[.C55]/100" office:value-type="float" office:value="33.3145743452751">
            <text:p>33</text:p>
          </table:table-cell>
          <table:table-cell table:formula="of:=IF([.$M$3]&lt;=3;     IF([.$M$3]=1;0; [.E55]);      [.H55])" office:value-type="float" office:value="0.00181398471200689">
            <text:p>0</text:p>
          </table:table-cell>
          <table:table-cell table:formula="of:=[.W55]" office:value-type="float" office:value="0.0402649261288524">
            <text:p>0</text:p>
          </table:table-cell>
          <table:table-cell table:number-columns-repeated="3"/>
          <table:table-cell office:value-type="float" office:value="39">
            <text:p>39,0000</text:p>
          </table:table-cell>
          <table:table-cell table:formula="of:=EXP([.AI55]/10-1)/[.AI55]/10" office:value-type="float" office:value="0.0466003727421617">
            <text:p>0,046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1">
            <text:p>41</text:p>
          </table:table-cell>
          <table:table-cell table:formula="of:=[.Y55]" office:value-type="float" office:value="3331.41716960139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5]+[.E56]" office:value-type="float" office:value="82">
            <text:p>82</text:p>
          </table:table-cell>
          <table:table-cell/>
          <table:table-cell table:style-name="ce13" table:formula="of:=[.$Q$5]*[.W55]" office:value-type="float" office:value="0.00120794778386557">
            <text:p>0,00</text:p>
          </table:table-cell>
          <table:table-cell table:style-name="ce13" table:formula="of:=[.I55]+[.H56]" office:value-type="float" office:value="50.087484911958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6]*[.K56]" office:value-type="float" office:value="80">
            <text:p>80</text:p>
          </table:table-cell>
          <table:table-cell table:formula="of:=[.$B$5]*(([.F55]+[.E56])/([.$N$5]+[.F55]+[.E56])-([.F55]/([.$N$5]+[.F55])))" office:value-type="float" office:value="30.5250305250307">
            <text:p>30,53</text:p>
          </table:table-cell>
          <table:table-cell table:formula="of:=[.H56]*[.K56]" office:value-type="float" office:value="0.0483179113546228">
            <text:p>0</text:p>
          </table:table-cell>
          <table:table-cell table:style-name="ce13" table:formula="of:=[.$B$5]*(([.I55]+[.H56])/([.$N$5]+[.I55]+[.H56])-([.I55]/([.$N$5]+[.I55])))" office:value-type="float" office:value="0.0268122154856165">
            <text:p>0,03</text:p>
          </table:table-cell>
          <table:table-cell table:style-name="ce13"/>
          <table:table-cell table:style-name="ce5" table:formula="of:=IF([.$V$14]=1;[.P56];     IF([.$V$14]=2;[.Q56];      IF([.$V$14]=3;[.R56];     IF([.$V$14]=4;[.S56];[.T56]))))" office:value-type="float" office:value="0.0268122154856165">
            <text:p>0</text:p>
          </table:table-cell>
          <table:table-cell table:style-name="ce31" table:formula="of:=IF([.V56]&lt;=[.C56];    [.V56];   [.C56] )" office:value-type="float" office:value="0.0268122154856165">
            <text:p>0</text:p>
          </table:table-cell>
          <table:table-cell/>
          <table:table-cell table:formula="of:=[.C56]-[.W56]" office:value-type="float" office:value="3331.3903573859">
            <text:p>3.331</text:p>
          </table:table-cell>
          <table:table-cell table:number-columns-repeated="2"/>
          <table:table-cell table:formula="of:=[.B56]" office:value-type="float" office:value="41">
            <text:p>41</text:p>
          </table:table-cell>
          <table:table-cell table:formula="of:=[.C56]/100" office:value-type="float" office:value="33.3141716960139">
            <text:p>33</text:p>
          </table:table-cell>
          <table:table-cell table:formula="of:=IF([.$M$3]&lt;=3;     IF([.$M$3]=1;0; [.E56]);      [.H56])" office:value-type="float" office:value="0.00120794778386557">
            <text:p>0</text:p>
          </table:table-cell>
          <table:table-cell table:formula="of:=[.W56]" office:value-type="float" office:value="0.0268122154856165">
            <text:p>0</text:p>
          </table:table-cell>
          <table:table-cell table:number-columns-repeated="3"/>
          <table:table-cell office:value-type="float" office:value="40">
            <text:p>40,0000</text:p>
          </table:table-cell>
          <table:table-cell table:formula="of:=EXP([.AI56]/10-1)/[.AI56]/10" office:value-type="float" office:value="0.0502138423079692">
            <text:p>0,050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2">
            <text:p>42</text:p>
          </table:table-cell>
          <table:table-cell table:formula="of:=[.Y56]" office:value-type="float" office:value="3331.3903573859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6]+[.E57]" office:value-type="float" office:value="84">
            <text:p>84</text:p>
          </table:table-cell>
          <table:table-cell/>
          <table:table-cell table:style-name="ce13" table:formula="of:=[.$Q$5]*[.W56]" office:value-type="float" office:value="0.000804366464568496">
            <text:p>0,00</text:p>
          </table:table-cell>
          <table:table-cell table:style-name="ce13" table:formula="of:=[.I56]+[.H57]" office:value-type="float" office:value="50.08828927842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7]*[.K57]" office:value-type="float" office:value="80">
            <text:p>80</text:p>
          </table:table-cell>
          <table:table-cell table:formula="of:=[.$B$5]*(([.F56]+[.E57])/([.$N$5]+[.F56]+[.E57])-([.F56]/([.$N$5]+[.F56])))" office:value-type="float" office:value="29.861442904921">
            <text:p>29,86</text:p>
          </table:table-cell>
          <table:table-cell table:formula="of:=[.H57]*[.K57]" office:value-type="float" office:value="0.0321746585827398">
            <text:p>0</text:p>
          </table:table-cell>
          <table:table-cell table:style-name="ce13" table:formula="of:=[.$B$5]*(([.I56]+[.H57])/([.$N$5]+[.I56]+[.H57])-([.I56]/([.$N$5]+[.I56])))" office:value-type="float" office:value="0.0178538825165719">
            <text:p>0,02</text:p>
          </table:table-cell>
          <table:table-cell table:style-name="ce13"/>
          <table:table-cell table:style-name="ce5" table:formula="of:=IF([.$V$14]=1;[.P57];     IF([.$V$14]=2;[.Q57];      IF([.$V$14]=3;[.R57];     IF([.$V$14]=4;[.S57];[.T57]))))" office:value-type="float" office:value="0.0178538825165719">
            <text:p>0</text:p>
          </table:table-cell>
          <table:table-cell table:style-name="ce31" table:formula="of:=IF([.V57]&lt;=[.C57];    [.V57];   [.C57] )" office:value-type="float" office:value="0.0178538825165719">
            <text:p>0</text:p>
          </table:table-cell>
          <table:table-cell/>
          <table:table-cell table:formula="of:=[.C57]-[.W57]" office:value-type="float" office:value="3331.37250350338">
            <text:p>3.331</text:p>
          </table:table-cell>
          <table:table-cell table:number-columns-repeated="2"/>
          <table:table-cell table:formula="of:=[.B57]" office:value-type="float" office:value="42">
            <text:p>42</text:p>
          </table:table-cell>
          <table:table-cell table:formula="of:=[.C57]/100" office:value-type="float" office:value="33.313903573859">
            <text:p>33</text:p>
          </table:table-cell>
          <table:table-cell table:formula="of:=IF([.$M$3]&lt;=3;     IF([.$M$3]=1;0; [.E57]);      [.H57])" office:value-type="float" office:value="0.000804366464568496">
            <text:p>0</text:p>
          </table:table-cell>
          <table:table-cell table:formula="of:=[.W57]" office:value-type="float" office:value="0.0178538825165719">
            <text:p>0</text:p>
          </table:table-cell>
          <table:table-cell table:number-columns-repeated="3"/>
          <table:table-cell office:value-type="float" office:value="41">
            <text:p>41,0000</text:p>
          </table:table-cell>
          <table:table-cell table:formula="of:=EXP([.AI57]/10-1)/[.AI57]/10" office:value-type="float" office:value="0.054141344588882">
            <text:p>0,054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3">
            <text:p>43</text:p>
          </table:table-cell>
          <table:table-cell table:formula="of:=[.Y57]" office:value-type="float" office:value="3331.3725035033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7]+[.E58]" office:value-type="float" office:value="86">
            <text:p>86</text:p>
          </table:table-cell>
          <table:table-cell/>
          <table:table-cell table:style-name="ce13" table:formula="of:=[.$Q$5]*[.W57]" office:value-type="float" office:value="0.000535616475497158">
            <text:p>0,00</text:p>
          </table:table-cell>
          <table:table-cell table:style-name="ce13" table:formula="of:=[.I57]+[.H58]" office:value-type="float" office:value="50.088824894898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8]*[.K58]" office:value-type="float" office:value="80">
            <text:p>80</text:p>
          </table:table-cell>
          <table:table-cell table:formula="of:=[.$B$5]*(([.F57]+[.E58])/([.$N$5]+[.F57]+[.E58])-([.F57]/([.$N$5]+[.F57])))" office:value-type="float" office:value="29.2192613370734">
            <text:p>29,22</text:p>
          </table:table-cell>
          <table:table-cell table:formula="of:=[.H58]*[.K58]" office:value-type="float" office:value="0.0214246590198863">
            <text:p>0</text:p>
          </table:table-cell>
          <table:table-cell table:style-name="ce13" table:formula="of:=[.$B$5]*(([.I57]+[.H58])/([.$N$5]+[.I57]+[.H58])-([.I57]/([.$N$5]+[.I57])))" office:value-type="float" office:value="0.0118885466665608">
            <text:p>0,01</text:p>
          </table:table-cell>
          <table:table-cell table:style-name="ce13"/>
          <table:table-cell table:style-name="ce5" table:formula="of:=IF([.$V$14]=1;[.P58];     IF([.$V$14]=2;[.Q58];      IF([.$V$14]=3;[.R58];     IF([.$V$14]=4;[.S58];[.T58]))))" office:value-type="float" office:value="0.0118885466665608">
            <text:p>0</text:p>
          </table:table-cell>
          <table:table-cell table:style-name="ce31" table:formula="of:=IF([.V58]&lt;=[.C58];    [.V58];   [.C58] )" office:value-type="float" office:value="0.0118885466665608">
            <text:p>0</text:p>
          </table:table-cell>
          <table:table-cell/>
          <table:table-cell table:formula="of:=[.C58]-[.W58]" office:value-type="float" office:value="3331.36061495672">
            <text:p>3.331</text:p>
          </table:table-cell>
          <table:table-cell table:number-columns-repeated="2"/>
          <table:table-cell table:formula="of:=[.B58]" office:value-type="float" office:value="43">
            <text:p>43</text:p>
          </table:table-cell>
          <table:table-cell table:formula="of:=[.C58]/100" office:value-type="float" office:value="33.3137250350338">
            <text:p>33</text:p>
          </table:table-cell>
          <table:table-cell table:formula="of:=IF([.$M$3]&lt;=3;     IF([.$M$3]=1;0; [.E58]);      [.H58])" office:value-type="float" office:value="0.000535616475497158">
            <text:p>0</text:p>
          </table:table-cell>
          <table:table-cell table:formula="of:=[.W58]" office:value-type="float" office:value="0.0118885466665608">
            <text:p>0</text:p>
          </table:table-cell>
          <table:table-cell table:number-columns-repeated="3"/>
          <table:table-cell office:value-type="float" office:value="42">
            <text:p>42,0000</text:p>
          </table:table-cell>
          <table:table-cell table:formula="of:=EXP([.AI58]/10-1)/[.AI58]/10" office:value-type="float" office:value="0.0584107861835937">
            <text:p>0,058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4">
            <text:p>44</text:p>
          </table:table-cell>
          <table:table-cell table:formula="of:=[.Y58]" office:value-type="float" office:value="3331.3606149567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8]+[.E59]" office:value-type="float" office:value="88">
            <text:p>88</text:p>
          </table:table-cell>
          <table:table-cell/>
          <table:table-cell table:style-name="ce13" table:formula="of:=[.$Q$5]*[.W58]" office:value-type="float" office:value="0.000356656399996824">
            <text:p>0,00</text:p>
          </table:table-cell>
          <table:table-cell table:style-name="ce13" table:formula="of:=[.I58]+[.H59]" office:value-type="float" office:value="50.089181551298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59]*[.K59]" office:value-type="float" office:value="80">
            <text:p>80</text:p>
          </table:table-cell>
          <table:table-cell table:formula="of:=[.$B$5]*(([.F58]+[.E59])/([.$N$5]+[.F58]+[.E59])-([.F58]/([.$N$5]+[.F58])))" office:value-type="float" office:value="28.5975749256465">
            <text:p>28,60</text:p>
          </table:table-cell>
          <table:table-cell table:formula="of:=[.H59]*[.K59]" office:value-type="float" office:value="0.014266255999873">
            <text:p>0</text:p>
          </table:table-cell>
          <table:table-cell table:style-name="ce13" table:formula="of:=[.$B$5]*(([.I58]+[.H59])/([.$N$5]+[.I58]+[.H59])-([.I58]/([.$N$5]+[.I58])))" office:value-type="float" office:value="0.00791630064028714">
            <text:p>0,01</text:p>
          </table:table-cell>
          <table:table-cell table:style-name="ce13"/>
          <table:table-cell table:style-name="ce5" table:formula="of:=IF([.$V$14]=1;[.P59];     IF([.$V$14]=2;[.Q59];      IF([.$V$14]=3;[.R59];     IF([.$V$14]=4;[.S59];[.T59]))))" office:value-type="float" office:value="0.00791630064028714">
            <text:p>0</text:p>
          </table:table-cell>
          <table:table-cell table:style-name="ce31" table:formula="of:=IF([.V59]&lt;=[.C59];    [.V59];   [.C59] )" office:value-type="float" office:value="0.00791630064028714">
            <text:p>0</text:p>
          </table:table-cell>
          <table:table-cell/>
          <table:table-cell table:formula="of:=[.C59]-[.W59]" office:value-type="float" office:value="3331.35269865608">
            <text:p>3.331</text:p>
          </table:table-cell>
          <table:table-cell table:number-columns-repeated="2"/>
          <table:table-cell table:formula="of:=[.B59]" office:value-type="float" office:value="44">
            <text:p>44</text:p>
          </table:table-cell>
          <table:table-cell table:formula="of:=[.C59]/100" office:value-type="float" office:value="33.3136061495672">
            <text:p>33</text:p>
          </table:table-cell>
          <table:table-cell table:formula="of:=IF([.$M$3]&lt;=3;     IF([.$M$3]=1;0; [.E59]);      [.H59])" office:value-type="float" office:value="0.000356656399996824">
            <text:p>0</text:p>
          </table:table-cell>
          <table:table-cell table:formula="of:=[.W59]" office:value-type="float" office:value="0.00791630064028714">
            <text:p>0</text:p>
          </table:table-cell>
          <table:table-cell table:number-columns-repeated="3"/>
          <table:table-cell office:value-type="float" office:value="43">
            <text:p>43,0000</text:p>
          </table:table-cell>
          <table:table-cell table:formula="of:=EXP([.AI59]/10-1)/[.AI59]/10" office:value-type="float" office:value="0.0630526486526928">
            <text:p>0,063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5">
            <text:p>45</text:p>
          </table:table-cell>
          <table:table-cell table:formula="of:=[.Y59]" office:value-type="float" office:value="3331.3526986560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59]+[.E60]" office:value-type="float" office:value="90">
            <text:p>90</text:p>
          </table:table-cell>
          <table:table-cell/>
          <table:table-cell table:style-name="ce13" table:formula="of:=[.$Q$5]*[.W59]" office:value-type="float" office:value="0.000237489019208614">
            <text:p>0,00</text:p>
          </table:table-cell>
          <table:table-cell table:style-name="ce13" table:formula="of:=[.I59]+[.H60]" office:value-type="float" office:value="50.089419040317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0]*[.K60]" office:value-type="float" office:value="80">
            <text:p>80</text:p>
          </table:table-cell>
          <table:table-cell table:formula="of:=[.$B$5]*(([.F59]+[.E60])/([.$N$5]+[.F59]+[.E60])-([.F59]/([.$N$5]+[.F59])))" office:value-type="float" office:value="27.9955207166852">
            <text:p>28,00</text:p>
          </table:table-cell>
          <table:table-cell table:formula="of:=[.H60]*[.K60]" office:value-type="float" office:value="0.00949956076834457">
            <text:p>0</text:p>
          </table:table-cell>
          <table:table-cell table:style-name="ce13" table:formula="of:=[.$B$5]*(([.I59]+[.H60])/([.$N$5]+[.I59]+[.H60])-([.I59]/([.$N$5]+[.I59])))" office:value-type="float" office:value="0.0052712555626">
            <text:p>0,01</text:p>
          </table:table-cell>
          <table:table-cell table:style-name="ce13"/>
          <table:table-cell table:style-name="ce5" table:formula="of:=IF([.$V$14]=1;[.P60];     IF([.$V$14]=2;[.Q60];      IF([.$V$14]=3;[.R60];     IF([.$V$14]=4;[.S60];[.T60]))))" office:value-type="float" office:value="0.0052712555626">
            <text:p>0</text:p>
          </table:table-cell>
          <table:table-cell table:style-name="ce31" table:formula="of:=IF([.V60]&lt;=[.C60];    [.V60];   [.C60] )" office:value-type="float" office:value="0.0052712555626">
            <text:p>0</text:p>
          </table:table-cell>
          <table:table-cell/>
          <table:table-cell table:formula="of:=[.C60]-[.W60]" office:value-type="float" office:value="3331.34742740051">
            <text:p>3.331</text:p>
          </table:table-cell>
          <table:table-cell table:number-columns-repeated="2"/>
          <table:table-cell table:formula="of:=[.B60]" office:value-type="float" office:value="45">
            <text:p>45</text:p>
          </table:table-cell>
          <table:table-cell table:formula="of:=[.C60]/100" office:value-type="float" office:value="33.3135269865608">
            <text:p>33</text:p>
          </table:table-cell>
          <table:table-cell table:formula="of:=IF([.$M$3]&lt;=3;     IF([.$M$3]=1;0; [.E60]);      [.H60])" office:value-type="float" office:value="0.000237489019208614">
            <text:p>0</text:p>
          </table:table-cell>
          <table:table-cell table:formula="of:=[.W60]" office:value-type="float" office:value="0.0052712555626">
            <text:p>0</text:p>
          </table:table-cell>
          <table:table-cell table:number-columns-repeated="3"/>
          <table:table-cell office:value-type="float" office:value="44">
            <text:p>44,0000</text:p>
          </table:table-cell>
          <table:table-cell table:formula="of:=EXP([.AI60]/10-1)/[.AI60]/10" office:value-type="float" office:value="0.0681002273804478">
            <text:p>0,068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6">
            <text:p>46</text:p>
          </table:table-cell>
          <table:table-cell table:formula="of:=[.Y60]" office:value-type="float" office:value="3331.3474274005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0]+[.E61]" office:value-type="float" office:value="92">
            <text:p>92</text:p>
          </table:table-cell>
          <table:table-cell/>
          <table:table-cell table:style-name="ce13" table:formula="of:=[.$Q$5]*[.W60]" office:value-type="float" office:value="0.000158137666878">
            <text:p>0,00</text:p>
          </table:table-cell>
          <table:table-cell table:style-name="ce13" table:formula="of:=[.I60]+[.H61]" office:value-type="float" office:value="50.089577177984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1]*[.K61]" office:value-type="float" office:value="80">
            <text:p>80</text:p>
          </table:table-cell>
          <table:table-cell table:formula="of:=[.$B$5]*(([.F60]+[.E61])/([.$N$5]+[.F60]+[.E61])-([.F60]/([.$N$5]+[.F60])))" office:value-type="float" office:value="27.4122807017546">
            <text:p>27,41</text:p>
          </table:table-cell>
          <table:table-cell table:formula="of:=[.H61]*[.K61]" office:value-type="float" office:value="0.00632550667512">
            <text:p>0</text:p>
          </table:table-cell>
          <table:table-cell table:style-name="ce13" table:formula="of:=[.$B$5]*(([.I60]+[.H61])/([.$N$5]+[.I60]+[.H61])-([.I60]/([.$N$5]+[.I60])))" office:value-type="float" office:value="0.00350998063725072">
            <text:p>0,00</text:p>
          </table:table-cell>
          <table:table-cell table:style-name="ce13"/>
          <table:table-cell table:style-name="ce5" table:formula="of:=IF([.$V$14]=1;[.P61];     IF([.$V$14]=2;[.Q61];      IF([.$V$14]=3;[.R61];     IF([.$V$14]=4;[.S61];[.T61]))))" office:value-type="float" office:value="0.00350998063725072">
            <text:p>0</text:p>
          </table:table-cell>
          <table:table-cell table:style-name="ce31" table:formula="of:=IF([.V61]&lt;=[.C61];    [.V61];   [.C61] )" office:value-type="float" office:value="0.00350998063725072">
            <text:p>0</text:p>
          </table:table-cell>
          <table:table-cell/>
          <table:table-cell table:formula="of:=[.C61]-[.W61]" office:value-type="float" office:value="3331.34391741988">
            <text:p>3.331</text:p>
          </table:table-cell>
          <table:table-cell table:number-columns-repeated="2"/>
          <table:table-cell table:formula="of:=[.B61]" office:value-type="float" office:value="46">
            <text:p>46</text:p>
          </table:table-cell>
          <table:table-cell table:formula="of:=[.C61]/100" office:value-type="float" office:value="33.3134742740051">
            <text:p>33</text:p>
          </table:table-cell>
          <table:table-cell table:formula="of:=IF([.$M$3]&lt;=3;     IF([.$M$3]=1;0; [.E61]);      [.H61])" office:value-type="float" office:value="0.000158137666878">
            <text:p>0</text:p>
          </table:table-cell>
          <table:table-cell table:formula="of:=[.W61]" office:value-type="float" office:value="0.00350998063725072">
            <text:p>0</text:p>
          </table:table-cell>
          <table:table-cell table:number-columns-repeated="3"/>
          <table:table-cell office:value-type="float" office:value="45">
            <text:p>45,0000</text:p>
          </table:table-cell>
          <table:table-cell table:formula="of:=EXP([.AI61]/10-1)/[.AI61]/10" office:value-type="float" office:value="0.0735898932415385">
            <text:p>0,073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7">
            <text:p>47</text:p>
          </table:table-cell>
          <table:table-cell table:formula="of:=[.Y61]" office:value-type="float" office:value="3331.3439174198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1]+[.E62]" office:value-type="float" office:value="94">
            <text:p>94</text:p>
          </table:table-cell>
          <table:table-cell/>
          <table:table-cell table:style-name="ce13" table:formula="of:=[.$Q$5]*[.W61]" office:value-type="float" office:value="0.000105299419117522">
            <text:p>0,00</text:p>
          </table:table-cell>
          <table:table-cell table:style-name="ce13" table:formula="of:=[.I61]+[.H62]" office:value-type="float" office:value="50.089682477403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2]*[.K62]" office:value-type="float" office:value="80">
            <text:p>80</text:p>
          </table:table-cell>
          <table:table-cell table:formula="of:=[.$B$5]*(([.F61]+[.E62])/([.$N$5]+[.F61]+[.E62])-([.F61]/([.$N$5]+[.F61])))" office:value-type="float" office:value="26.8470790378006">
            <text:p>26,85</text:p>
          </table:table-cell>
          <table:table-cell table:formula="of:=[.H62]*[.K62]" office:value-type="float" office:value="0.00421197676470086">
            <text:p>0</text:p>
          </table:table-cell>
          <table:table-cell table:style-name="ce13" table:formula="of:=[.$B$5]*(([.I61]+[.H62])/([.$N$5]+[.I61]+[.H62])-([.I61]/([.$N$5]+[.I61])))" office:value-type="float" office:value="0.00233719316067305">
            <text:p>0,00</text:p>
          </table:table-cell>
          <table:table-cell table:style-name="ce13"/>
          <table:table-cell table:style-name="ce5" table:formula="of:=IF([.$V$14]=1;[.P62];     IF([.$V$14]=2;[.Q62];      IF([.$V$14]=3;[.R62];     IF([.$V$14]=4;[.S62];[.T62]))))" office:value-type="float" office:value="0.00233719316067305">
            <text:p>0</text:p>
          </table:table-cell>
          <table:table-cell table:style-name="ce31" table:formula="of:=IF([.V62]&lt;=[.C62];    [.V62];   [.C62] )" office:value-type="float" office:value="0.00233719316067305">
            <text:p>0</text:p>
          </table:table-cell>
          <table:table-cell/>
          <table:table-cell table:formula="of:=[.C62]-[.W62]" office:value-type="float" office:value="3331.34158022672">
            <text:p>3.331</text:p>
          </table:table-cell>
          <table:table-cell table:number-columns-repeated="2"/>
          <table:table-cell table:formula="of:=[.B62]" office:value-type="float" office:value="47">
            <text:p>47</text:p>
          </table:table-cell>
          <table:table-cell table:formula="of:=[.C62]/100" office:value-type="float" office:value="33.3134391741988">
            <text:p>33</text:p>
          </table:table-cell>
          <table:table-cell table:formula="of:=IF([.$M$3]&lt;=3;     IF([.$M$3]=1;0; [.E62]);      [.H62])" office:value-type="float" office:value="0.000105299419117522">
            <text:p>0</text:p>
          </table:table-cell>
          <table:table-cell table:formula="of:=[.W62]" office:value-type="float" office:value="0.00233719316067305">
            <text:p>0</text:p>
          </table:table-cell>
          <table:table-cell table:number-columns-repeated="3"/>
          <table:table-cell office:value-type="float" office:value="46">
            <text:p>46,0000</text:p>
          </table:table-cell>
          <table:table-cell table:formula="of:=EXP([.AI62]/10-1)/[.AI62]/10" office:value-type="float" office:value="0.0795613792253869">
            <text:p>0,079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8">
            <text:p>48</text:p>
          </table:table-cell>
          <table:table-cell table:formula="of:=[.Y62]" office:value-type="float" office:value="3331.3415802267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2]+[.E63]" office:value-type="float" office:value="96">
            <text:p>96</text:p>
          </table:table-cell>
          <table:table-cell/>
          <table:table-cell table:style-name="ce13" table:formula="of:=[.$Q$5]*[.W62]" office:value-type="float" office:value="0.0000701157948201914">
            <text:p>0,00</text:p>
          </table:table-cell>
          <table:table-cell table:style-name="ce13" table:formula="of:=[.I62]+[.H63]" office:value-type="float" office:value="50.089752593198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3]*[.K63]" office:value-type="float" office:value="80">
            <text:p>80</text:p>
          </table:table-cell>
          <table:table-cell table:formula="of:=[.$B$5]*(([.F62]+[.E63])/([.$N$5]+[.F62]+[.E63])-([.F62]/([.$N$5]+[.F62])))" office:value-type="float" office:value="26.2991794656006">
            <text:p>26,30</text:p>
          </table:table-cell>
          <table:table-cell table:formula="of:=[.H63]*[.K63]" office:value-type="float" office:value="0.00280463179280765">
            <text:p>0</text:p>
          </table:table-cell>
          <table:table-cell table:style-name="ce13" table:formula="of:=[.$B$5]*(([.I62]+[.H63])/([.$N$5]+[.I62]+[.H63])-([.I62]/([.$N$5]+[.I62])))" office:value-type="float" office:value="0.00155626655840013">
            <text:p>0,00</text:p>
          </table:table-cell>
          <table:table-cell table:style-name="ce13"/>
          <table:table-cell table:style-name="ce5" table:formula="of:=IF([.$V$14]=1;[.P63];     IF([.$V$14]=2;[.Q63];      IF([.$V$14]=3;[.R63];     IF([.$V$14]=4;[.S63];[.T63]))))" office:value-type="float" office:value="0.00155626655840013">
            <text:p>0</text:p>
          </table:table-cell>
          <table:table-cell table:style-name="ce31" table:formula="of:=IF([.V63]&lt;=[.C63];    [.V63];   [.C63] )" office:value-type="float" office:value="0.00155626655840013">
            <text:p>0</text:p>
          </table:table-cell>
          <table:table-cell/>
          <table:table-cell table:formula="of:=[.C63]-[.W63]" office:value-type="float" office:value="3331.34002396016">
            <text:p>3.331</text:p>
          </table:table-cell>
          <table:table-cell table:number-columns-repeated="2"/>
          <table:table-cell table:formula="of:=[.B63]" office:value-type="float" office:value="48">
            <text:p>48</text:p>
          </table:table-cell>
          <table:table-cell table:formula="of:=[.C63]/100" office:value-type="float" office:value="33.3134158022672">
            <text:p>33</text:p>
          </table:table-cell>
          <table:table-cell table:formula="of:=IF([.$M$3]&lt;=3;     IF([.$M$3]=1;0; [.E63]);      [.H63])" office:value-type="float" office:value="0.0000701157948201914">
            <text:p>0</text:p>
          </table:table-cell>
          <table:table-cell table:formula="of:=[.W63]" office:value-type="float" office:value="0.00155626655840013">
            <text:p>0</text:p>
          </table:table-cell>
          <table:table-cell table:number-columns-repeated="3"/>
          <table:table-cell office:value-type="float" office:value="47">
            <text:p>47,0000</text:p>
          </table:table-cell>
          <table:table-cell table:formula="of:=EXP([.AI63]/10-1)/[.AI63]/10" office:value-type="float" office:value="0.0860580943831221">
            <text:p>0,086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49">
            <text:p>49</text:p>
          </table:table-cell>
          <table:table-cell table:formula="of:=[.Y63]" office:value-type="float" office:value="3331.3400239601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3]+[.E64]" office:value-type="float" office:value="98">
            <text:p>98</text:p>
          </table:table-cell>
          <table:table-cell/>
          <table:table-cell table:style-name="ce13" table:formula="of:=[.$Q$5]*[.W63]" office:value-type="float" office:value="0.000046687996752004">
            <text:p>0,00</text:p>
          </table:table-cell>
          <table:table-cell table:style-name="ce13" table:formula="of:=[.I63]+[.H64]" office:value-type="float" office:value="50.089799281195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4]*[.K64]" office:value-type="float" office:value="80">
            <text:p>80</text:p>
          </table:table-cell>
          <table:table-cell table:formula="of:=[.$B$5]*(([.F63]+[.E64])/([.$N$5]+[.F63]+[.E64])-([.F63]/([.$N$5]+[.F63])))" office:value-type="float" office:value="25.7678829107402">
            <text:p>25,77</text:p>
          </table:table-cell>
          <table:table-cell table:formula="of:=[.H64]*[.K64]" office:value-type="float" office:value="0.00186751987008016">
            <text:p>0</text:p>
          </table:table-cell>
          <table:table-cell table:style-name="ce13" table:formula="of:=[.$B$5]*(([.I63]+[.H64])/([.$N$5]+[.I63]+[.H64])-([.I63]/([.$N$5]+[.I63])))" office:value-type="float" office:value="0.00103627023934072">
            <text:p>0,00</text:p>
          </table:table-cell>
          <table:table-cell table:style-name="ce13"/>
          <table:table-cell table:style-name="ce5" table:formula="of:=IF([.$V$14]=1;[.P64];     IF([.$V$14]=2;[.Q64];      IF([.$V$14]=3;[.R64];     IF([.$V$14]=4;[.S64];[.T64]))))" office:value-type="float" office:value="0.00103627023934072">
            <text:p>0</text:p>
          </table:table-cell>
          <table:table-cell table:style-name="ce31" table:formula="of:=IF([.V64]&lt;=[.C64];    [.V64];   [.C64] )" office:value-type="float" office:value="0.00103627023934072">
            <text:p>0</text:p>
          </table:table-cell>
          <table:table-cell/>
          <table:table-cell table:formula="of:=[.C64]-[.W64]" office:value-type="float" office:value="3331.33898768992">
            <text:p>3.331</text:p>
          </table:table-cell>
          <table:table-cell table:number-columns-repeated="2"/>
          <table:table-cell table:formula="of:=[.B64]" office:value-type="float" office:value="49">
            <text:p>49</text:p>
          </table:table-cell>
          <table:table-cell table:formula="of:=[.C64]/100" office:value-type="float" office:value="33.3134002396016">
            <text:p>33</text:p>
          </table:table-cell>
          <table:table-cell table:formula="of:=IF([.$M$3]&lt;=3;     IF([.$M$3]=1;0; [.E64]);      [.H64])" office:value-type="float" office:value="0.000046687996752004">
            <text:p>0</text:p>
          </table:table-cell>
          <table:table-cell table:formula="of:=[.W64]" office:value-type="float" office:value="0.00103627023934072">
            <text:p>0</text:p>
          </table:table-cell>
          <table:table-cell table:number-columns-repeated="3"/>
          <table:table-cell office:value-type="float" office:value="48">
            <text:p>48,0000</text:p>
          </table:table-cell>
          <table:table-cell table:formula="of:=EXP([.AI64]/10-1)/[.AI64]/10" office:value-type="float" office:value="0.0931274676943767">
            <text:p>0,093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Y64]" office:value-type="float" office:value="3331.3389876899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4]+[.E65]" office:value-type="float" office:value="100">
            <text:p>100</text:p>
          </table:table-cell>
          <table:table-cell/>
          <table:table-cell table:style-name="ce13" table:formula="of:=[.$Q$5]*[.W64]" office:value-type="float" office:value="0.0000310881071802216">
            <text:p>0,00</text:p>
          </table:table-cell>
          <table:table-cell table:style-name="ce13" table:formula="of:=[.I64]+[.H65]" office:value-type="float" office:value="50.089830369302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5]*[.K65]" office:value-type="float" office:value="80">
            <text:p>80</text:p>
          </table:table-cell>
          <table:table-cell table:formula="of:=[.$B$5]*(([.F64]+[.E65])/([.$N$5]+[.F64]+[.E65])-([.F64]/([.$N$5]+[.F64])))" office:value-type="float" office:value="25.2525252525251">
            <text:p>25,25</text:p>
          </table:table-cell>
          <table:table-cell table:formula="of:=[.H65]*[.K65]" office:value-type="float" office:value="0.00124352428720886">
            <text:p>0</text:p>
          </table:table-cell>
          <table:table-cell table:style-name="ce13" table:formula="of:=[.$B$5]*(([.I64]+[.H65])/([.$N$5]+[.I64]+[.H65])-([.I64]/([.$N$5]+[.I64])))" office:value-type="float" office:value="0.000690020257876345">
            <text:p>0,00</text:p>
          </table:table-cell>
          <table:table-cell table:style-name="ce13"/>
          <table:table-cell table:style-name="ce5" table:formula="of:=IF([.$V$14]=1;[.P65];     IF([.$V$14]=2;[.Q65];      IF([.$V$14]=3;[.R65];     IF([.$V$14]=4;[.S65];[.T65]))))" office:value-type="float" office:value="0.000690020257876345">
            <text:p>0</text:p>
          </table:table-cell>
          <table:table-cell table:style-name="ce31" table:formula="of:=IF([.V65]&lt;=[.C65];    [.V65];   [.C65] )" office:value-type="float" office:value="0.000690020257876345">
            <text:p>0</text:p>
          </table:table-cell>
          <table:table-cell/>
          <table:table-cell table:formula="of:=[.C65]-[.W65]" office:value-type="float" office:value="3331.33829766966">
            <text:p>3.331</text:p>
          </table:table-cell>
          <table:table-cell table:number-columns-repeated="2"/>
          <table:table-cell table:formula="of:=[.B65]" office:value-type="float" office:value="50">
            <text:p>50</text:p>
          </table:table-cell>
          <table:table-cell table:formula="of:=[.C65]/100" office:value-type="float" office:value="33.3133898768992">
            <text:p>33</text:p>
          </table:table-cell>
          <table:table-cell table:formula="of:=IF([.$M$3]&lt;=3;     IF([.$M$3]=1;0; [.E65]);      [.H65])" office:value-type="float" office:value="0.0000310881071802216">
            <text:p>0</text:p>
          </table:table-cell>
          <table:table-cell table:formula="of:=[.W65]" office:value-type="float" office:value="0.000690020257876345">
            <text:p>0</text:p>
          </table:table-cell>
          <table:table-cell table:number-columns-repeated="3"/>
          <table:table-cell office:value-type="float" office:value="49">
            <text:p>49,0000</text:p>
          </table:table-cell>
          <table:table-cell table:formula="of:=EXP([.AI65]/10-1)/[.AI65]/10" office:value-type="float" office:value="0.100821324705164">
            <text:p>0,1008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1">
            <text:p>51</text:p>
          </table:table-cell>
          <table:table-cell table:formula="of:=[.Y65]" office:value-type="float" office:value="3331.3382976696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5]+[.E66]" office:value-type="float" office:value="102">
            <text:p>102</text:p>
          </table:table-cell>
          <table:table-cell/>
          <table:table-cell table:style-name="ce13" table:formula="of:=[.$Q$5]*[.W65]" office:value-type="float" office:value="0.0000207006077362903">
            <text:p>0,00</text:p>
          </table:table-cell>
          <table:table-cell table:style-name="ce13" table:formula="of:=[.I65]+[.H66]" office:value-type="float" office:value="50.0898510699102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6]*[.K66]" office:value-type="float" office:value="80">
            <text:p>80</text:p>
          </table:table-cell>
          <table:table-cell table:formula="of:=[.$B$5]*(([.F65]+[.E66])/([.$N$5]+[.F65]+[.E66])-([.F65]/([.$N$5]+[.F65])))" office:value-type="float" office:value="24.7524752475248">
            <text:p>24,75</text:p>
          </table:table-cell>
          <table:table-cell table:formula="of:=[.H66]*[.K66]" office:value-type="float" office:value="0.000828024309451614">
            <text:p>0</text:p>
          </table:table-cell>
          <table:table-cell table:style-name="ce13" table:formula="of:=[.$B$5]*(([.I65]+[.H66])/([.$N$5]+[.I65]+[.H66])-([.I65]/([.$N$5]+[.I65])))" office:value-type="float" office:value="0.000459462960733514">
            <text:p>0,00</text:p>
          </table:table-cell>
          <table:table-cell table:style-name="ce13"/>
          <table:table-cell table:style-name="ce5" table:formula="of:=IF([.$V$14]=1;[.P66];     IF([.$V$14]=2;[.Q66];      IF([.$V$14]=3;[.R66];     IF([.$V$14]=4;[.S66];[.T66]))))" office:value-type="float" office:value="0.000459462960733514">
            <text:p>0</text:p>
          </table:table-cell>
          <table:table-cell table:style-name="ce31" table:formula="of:=IF([.V66]&lt;=[.C66];    [.V66];   [.C66] )" office:value-type="float" office:value="0.000459462960733514">
            <text:p>0</text:p>
          </table:table-cell>
          <table:table-cell/>
          <table:table-cell table:formula="of:=[.C66]-[.W66]" office:value-type="float" office:value="3331.3378382067">
            <text:p>3.331</text:p>
          </table:table-cell>
          <table:table-cell table:number-columns-repeated="2"/>
          <table:table-cell table:formula="of:=[.B66]" office:value-type="float" office:value="51">
            <text:p>51</text:p>
          </table:table-cell>
          <table:table-cell table:formula="of:=[.C66]/100" office:value-type="float" office:value="33.3133829766966">
            <text:p>33</text:p>
          </table:table-cell>
          <table:table-cell table:formula="of:=IF([.$M$3]&lt;=3;     IF([.$M$3]=1;0; [.E66]);      [.H66])" office:value-type="float" office:value="0.0000207006077362903">
            <text:p>0</text:p>
          </table:table-cell>
          <table:table-cell table:formula="of:=[.W66]" office:value-type="float" office:value="0.000459462960733514">
            <text:p>0</text:p>
          </table:table-cell>
          <table:table-cell table:number-columns-repeated="3"/>
          <table:table-cell office:value-type="float" office:value="50">
            <text:p>50,0000</text:p>
          </table:table-cell>
          <table:table-cell table:formula="of:=EXP([.AI66]/10-1)/[.AI66]/10" office:value-type="float" office:value="0.109196300066288">
            <text:p>0,109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2">
            <text:p>52</text:p>
          </table:table-cell>
          <table:table-cell table:formula="of:=[.Y66]" office:value-type="float" office:value="3331.3378382067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6]+[.E67]" office:value-type="float" office:value="104">
            <text:p>104</text:p>
          </table:table-cell>
          <table:table-cell/>
          <table:table-cell table:style-name="ce13" table:formula="of:=[.$Q$5]*[.W66]" office:value-type="float" office:value="0.0000137838888220054">
            <text:p>0,00</text:p>
          </table:table-cell>
          <table:table-cell table:style-name="ce13" table:formula="of:=[.I66]+[.H67]" office:value-type="float" office:value="50.089864853799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7]*[.K67]" office:value-type="float" office:value="80">
            <text:p>80</text:p>
          </table:table-cell>
          <table:table-cell table:formula="of:=[.$B$5]*(([.F66]+[.E67])/([.$N$5]+[.F66]+[.E67])-([.F66]/([.$N$5]+[.F66])))" office:value-type="float" office:value="24.2671325956123">
            <text:p>24,27</text:p>
          </table:table-cell>
          <table:table-cell table:formula="of:=[.H67]*[.K67]" office:value-type="float" office:value="0.000551355552880217">
            <text:p>0</text:p>
          </table:table-cell>
          <table:table-cell table:style-name="ce13" table:formula="of:=[.$B$5]*(([.I66]+[.H67])/([.$N$5]+[.I66]+[.H67])-([.I66]/([.$N$5]+[.I66])))" office:value-type="float" office:value="0.000305941979805713">
            <text:p>0,00</text:p>
          </table:table-cell>
          <table:table-cell table:style-name="ce13"/>
          <table:table-cell table:style-name="ce5" table:formula="of:=IF([.$V$14]=1;[.P67];     IF([.$V$14]=2;[.Q67];      IF([.$V$14]=3;[.R67];     IF([.$V$14]=4;[.S67];[.T67]))))" office:value-type="float" office:value="0.000305941979805713">
            <text:p>0</text:p>
          </table:table-cell>
          <table:table-cell table:style-name="ce31" table:formula="of:=IF([.V67]&lt;=[.C67];    [.V67];   [.C67] )" office:value-type="float" office:value="0.000305941979805713">
            <text:p>0</text:p>
          </table:table-cell>
          <table:table-cell/>
          <table:table-cell table:formula="of:=[.C67]-[.W67]" office:value-type="float" office:value="3331.33753226472">
            <text:p>3.331</text:p>
          </table:table-cell>
          <table:table-cell table:number-columns-repeated="2"/>
          <table:table-cell table:formula="of:=[.B67]" office:value-type="float" office:value="52">
            <text:p>52</text:p>
          </table:table-cell>
          <table:table-cell table:formula="of:=[.C67]/100" office:value-type="float" office:value="33.313378382067">
            <text:p>33</text:p>
          </table:table-cell>
          <table:table-cell table:formula="of:=IF([.$M$3]&lt;=3;     IF([.$M$3]=1;0; [.E67]);      [.H67])" office:value-type="float" office:value="0.0000137838888220054">
            <text:p>0</text:p>
          </table:table-cell>
          <table:table-cell table:formula="of:=[.W67]" office:value-type="float" office:value="0.000305941979805713">
            <text:p>0</text:p>
          </table:table-cell>
          <table:table-cell table:number-columns-repeated="3"/>
          <table:table-cell office:value-type="float" office:value="51">
            <text:p>51,0000</text:p>
          </table:table-cell>
          <table:table-cell table:formula="of:=EXP([.AI67]/10-1)/[.AI67]/10" office:value-type="float" office:value="0.118314289406592">
            <text:p>0,118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3">
            <text:p>53</text:p>
          </table:table-cell>
          <table:table-cell table:formula="of:=[.Y67]" office:value-type="float" office:value="3331.3375322647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7]+[.E68]" office:value-type="float" office:value="106">
            <text:p>106</text:p>
          </table:table-cell>
          <table:table-cell/>
          <table:table-cell table:style-name="ce13" table:formula="of:=[.$Q$5]*[.W67]" office:value-type="float" office:value="0.00000917825939417138">
            <text:p>0,00</text:p>
          </table:table-cell>
          <table:table-cell table:style-name="ce13" table:formula="of:=[.I67]+[.H68]" office:value-type="float" office:value="50.089874032058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8]*[.K68]" office:value-type="float" office:value="80">
            <text:p>80</text:p>
          </table:table-cell>
          <table:table-cell table:formula="of:=[.$B$5]*(([.F67]+[.E68])/([.$N$5]+[.F67]+[.E68])-([.F67]/([.$N$5]+[.F67])))" office:value-type="float" office:value="23.7959261374454">
            <text:p>23,80</text:p>
          </table:table-cell>
          <table:table-cell table:formula="of:=[.H68]*[.K68]" office:value-type="float" office:value="0.000367130375766855">
            <text:p>0</text:p>
          </table:table-cell>
          <table:table-cell table:style-name="ce13" table:formula="of:=[.$B$5]*(([.I67]+[.H68])/([.$N$5]+[.I67]+[.H68])-([.I67]/([.$N$5]+[.I67])))" office:value-type="float" office:value="0.000203717140934145">
            <text:p>0,00</text:p>
          </table:table-cell>
          <table:table-cell table:style-name="ce13"/>
          <table:table-cell table:style-name="ce5" table:formula="of:=IF([.$V$14]=1;[.P68];     IF([.$V$14]=2;[.Q68];      IF([.$V$14]=3;[.R68];     IF([.$V$14]=4;[.S68];[.T68]))))" office:value-type="float" office:value="0.000203717140934145">
            <text:p>0</text:p>
          </table:table-cell>
          <table:table-cell table:style-name="ce31" table:formula="of:=IF([.V68]&lt;=[.C68];    [.V68];   [.C68] )" office:value-type="float" office:value="0.000203717140934145">
            <text:p>0</text:p>
          </table:table-cell>
          <table:table-cell/>
          <table:table-cell table:formula="of:=[.C68]-[.W68]" office:value-type="float" office:value="3331.33732854758">
            <text:p>3.331</text:p>
          </table:table-cell>
          <table:table-cell table:number-columns-repeated="2"/>
          <table:table-cell table:formula="of:=[.B68]" office:value-type="float" office:value="53">
            <text:p>53</text:p>
          </table:table-cell>
          <table:table-cell table:formula="of:=[.C68]/100" office:value-type="float" office:value="33.3133753226472">
            <text:p>33</text:p>
          </table:table-cell>
          <table:table-cell table:formula="of:=IF([.$M$3]&lt;=3;     IF([.$M$3]=1;0; [.E68]);      [.H68])" office:value-type="float" office:value="0.00000917825939417138">
            <text:p>0</text:p>
          </table:table-cell>
          <table:table-cell table:formula="of:=[.W68]" office:value-type="float" office:value="0.000203717140934145">
            <text:p>0</text:p>
          </table:table-cell>
          <table:table-cell table:number-columns-repeated="3"/>
          <table:table-cell office:value-type="float" office:value="52">
            <text:p>52,0000</text:p>
          </table:table-cell>
          <table:table-cell table:formula="of:=EXP([.AI68]/10-1)/[.AI68]/10" office:value-type="float" office:value="0.128242944309471">
            <text:p>0,128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4">
            <text:p>54</text:p>
          </table:table-cell>
          <table:table-cell table:formula="of:=[.Y68]" office:value-type="float" office:value="3331.3373285475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8]+[.E69]" office:value-type="float" office:value="108">
            <text:p>108</text:p>
          </table:table-cell>
          <table:table-cell/>
          <table:table-cell table:style-name="ce13" table:formula="of:=[.$Q$5]*[.W68]" office:value-type="float" office:value="0.00000611151422802436">
            <text:p>0,00</text:p>
          </table:table-cell>
          <table:table-cell table:style-name="ce13" table:formula="of:=[.I68]+[.H69]" office:value-type="float" office:value="50.089880143572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69]*[.K69]" office:value-type="float" office:value="80">
            <text:p>80</text:p>
          </table:table-cell>
          <table:table-cell table:formula="of:=[.$B$5]*(([.F68]+[.E69])/([.$N$5]+[.F68]+[.E69])-([.F68]/([.$N$5]+[.F68])))" office:value-type="float" office:value="23.3383121732639">
            <text:p>23,34</text:p>
          </table:table-cell>
          <table:table-cell table:formula="of:=[.H69]*[.K69]" office:value-type="float" office:value="0.000244460569120974">
            <text:p>0</text:p>
          </table:table-cell>
          <table:table-cell table:style-name="ce13" table:formula="of:=[.$B$5]*(([.I68]+[.H69])/([.$N$5]+[.I68]+[.H69])-([.I68]/([.$N$5]+[.I68])))" office:value-type="float" office:value="0.000135648822174872">
            <text:p>0,00</text:p>
          </table:table-cell>
          <table:table-cell table:style-name="ce13"/>
          <table:table-cell table:style-name="ce5" table:formula="of:=IF([.$V$14]=1;[.P69];     IF([.$V$14]=2;[.Q69];      IF([.$V$14]=3;[.R69];     IF([.$V$14]=4;[.S69];[.T69]))))" office:value-type="float" office:value="0.000135648822174872">
            <text:p>0</text:p>
          </table:table-cell>
          <table:table-cell table:style-name="ce31" table:formula="of:=IF([.V69]&lt;=[.C69];    [.V69];   [.C69] )" office:value-type="float" office:value="0.000135648822174872">
            <text:p>0</text:p>
          </table:table-cell>
          <table:table-cell/>
          <table:table-cell table:formula="of:=[.C69]-[.W69]" office:value-type="float" office:value="3331.33719289876">
            <text:p>3.331</text:p>
          </table:table-cell>
          <table:table-cell table:number-columns-repeated="2"/>
          <table:table-cell table:formula="of:=[.B69]" office:value-type="float" office:value="54">
            <text:p>54</text:p>
          </table:table-cell>
          <table:table-cell table:formula="of:=[.C69]/100" office:value-type="float" office:value="33.3133732854758">
            <text:p>33</text:p>
          </table:table-cell>
          <table:table-cell table:formula="of:=IF([.$M$3]&lt;=3;     IF([.$M$3]=1;0; [.E69]);      [.H69])" office:value-type="float" office:value="0.00000611151422802436">
            <text:p>0</text:p>
          </table:table-cell>
          <table:table-cell table:formula="of:=[.W69]" office:value-type="float" office:value="0.000135648822174872">
            <text:p>0</text:p>
          </table:table-cell>
          <table:table-cell table:number-columns-repeated="3"/>
          <table:table-cell office:value-type="float" office:value="53">
            <text:p>53,0000</text:p>
          </table:table-cell>
          <table:table-cell table:formula="of:=EXP([.AI69]/10-1)/[.AI69]/10" office:value-type="float" office:value="0.139056214527539">
            <text:p>0,139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5">
            <text:p>55</text:p>
          </table:table-cell>
          <table:table-cell table:formula="of:=[.Y69]" office:value-type="float" office:value="3331.3371928987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69]+[.E70]" office:value-type="float" office:value="110">
            <text:p>110</text:p>
          </table:table-cell>
          <table:table-cell/>
          <table:table-cell table:style-name="ce13" table:formula="of:=[.$Q$5]*[.W69]" office:value-type="float" office:value="0.00000406946466524616">
            <text:p>0,00</text:p>
          </table:table-cell>
          <table:table-cell table:style-name="ce13" table:formula="of:=[.I69]+[.H70]" office:value-type="float" office:value="50.089884213037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0]*[.K70]" office:value-type="float" office:value="80">
            <text:p>80</text:p>
          </table:table-cell>
          <table:table-cell table:formula="of:=[.$B$5]*(([.F69]+[.E70])/([.$N$5]+[.F69]+[.E70])-([.F69]/([.$N$5]+[.F69])))" office:value-type="float" office:value="22.8937728937728">
            <text:p>22,89</text:p>
          </table:table-cell>
          <table:table-cell table:formula="of:=[.H70]*[.K70]" office:value-type="float" office:value="0.000162778586609846">
            <text:p>0</text:p>
          </table:table-cell>
          <table:table-cell table:style-name="ce13" table:formula="of:=[.$B$5]*(([.I69]+[.H70])/([.$N$5]+[.I69]+[.H70])-([.I69]/([.$N$5]+[.I69])))" office:value-type="float" office:value="0.0000903242686201011">
            <text:p>0,00</text:p>
          </table:table-cell>
          <table:table-cell table:style-name="ce13"/>
          <table:table-cell table:style-name="ce5" table:formula="of:=IF([.$V$14]=1;[.P70];     IF([.$V$14]=2;[.Q70];      IF([.$V$14]=3;[.R70];     IF([.$V$14]=4;[.S70];[.T70]))))" office:value-type="float" office:value="0.0000903242686201011">
            <text:p>0</text:p>
          </table:table-cell>
          <table:table-cell table:style-name="ce31" table:formula="of:=IF([.V70]&lt;=[.C70];    [.V70];   [.C70] )" office:value-type="float" office:value="0.0000903242686201011">
            <text:p>0</text:p>
          </table:table-cell>
          <table:table-cell/>
          <table:table-cell table:formula="of:=[.C70]-[.W70]" office:value-type="float" office:value="3331.33710257449">
            <text:p>3.331</text:p>
          </table:table-cell>
          <table:table-cell table:number-columns-repeated="2"/>
          <table:table-cell table:formula="of:=[.B70]" office:value-type="float" office:value="55">
            <text:p>55</text:p>
          </table:table-cell>
          <table:table-cell table:formula="of:=[.C70]/100" office:value-type="float" office:value="33.3133719289876">
            <text:p>33</text:p>
          </table:table-cell>
          <table:table-cell table:formula="of:=IF([.$M$3]&lt;=3;     IF([.$M$3]=1;0; [.E70]);      [.H70])" office:value-type="float" office:value="0.00000406946466524616">
            <text:p>0</text:p>
          </table:table-cell>
          <table:table-cell table:formula="of:=[.W70]" office:value-type="float" office:value="0.0000903242686201011">
            <text:p>0</text:p>
          </table:table-cell>
          <table:table-cell table:number-columns-repeated="3"/>
          <table:table-cell office:value-type="float" office:value="54">
            <text:p>54,0000</text:p>
          </table:table-cell>
          <table:table-cell table:formula="of:=EXP([.AI70]/10-1)/[.AI70]/10" office:value-type="float" office:value="0.150834941972163">
            <text:p>0,1508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6">
            <text:p>56</text:p>
          </table:table-cell>
          <table:table-cell table:formula="of:=[.Y70]" office:value-type="float" office:value="3331.33710257449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0]+[.E71]" office:value-type="float" office:value="112">
            <text:p>112</text:p>
          </table:table-cell>
          <table:table-cell/>
          <table:table-cell table:style-name="ce13" table:formula="of:=[.$Q$5]*[.W70]" office:value-type="float" office:value="0.00000270972805860303">
            <text:p>0,00</text:p>
          </table:table-cell>
          <table:table-cell table:style-name="ce13" table:formula="of:=[.I70]+[.H71]" office:value-type="float" office:value="50.089886922765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1]*[.K71]" office:value-type="float" office:value="80">
            <text:p>80</text:p>
          </table:table-cell>
          <table:table-cell table:formula="of:=[.$B$5]*(([.F70]+[.E71])/([.$N$5]+[.F70]+[.E71])-([.F70]/([.$N$5]+[.F70])))" office:value-type="float" office:value="22.4618149146449">
            <text:p>22,46</text:p>
          </table:table-cell>
          <table:table-cell table:formula="of:=[.H71]*[.K71]" office:value-type="float" office:value="0.000108389122344121">
            <text:p>0</text:p>
          </table:table-cell>
          <table:table-cell table:style-name="ce13" table:formula="of:=[.$B$5]*(([.I70]+[.H71])/([.$N$5]+[.I70]+[.H71])-([.I70]/([.$N$5]+[.I70])))" office:value-type="float" office:value="0.0000601440763858818">
            <text:p>0,00</text:p>
          </table:table-cell>
          <table:table-cell table:style-name="ce13"/>
          <table:table-cell table:style-name="ce5" table:formula="of:=IF([.$V$14]=1;[.P71];     IF([.$V$14]=2;[.Q71];      IF([.$V$14]=3;[.R71];     IF([.$V$14]=4;[.S71];[.T71]))))" office:value-type="float" office:value="0.0000601440763858818">
            <text:p>0</text:p>
          </table:table-cell>
          <table:table-cell table:style-name="ce31" table:formula="of:=IF([.V71]&lt;=[.C71];    [.V71];   [.C71] )" office:value-type="float" office:value="0.0000601440763858818">
            <text:p>0</text:p>
          </table:table-cell>
          <table:table-cell/>
          <table:table-cell table:formula="of:=[.C71]-[.W71]" office:value-type="float" office:value="3331.33704243041">
            <text:p>3.331</text:p>
          </table:table-cell>
          <table:table-cell table:number-columns-repeated="2"/>
          <table:table-cell table:formula="of:=[.B71]" office:value-type="float" office:value="56">
            <text:p>56</text:p>
          </table:table-cell>
          <table:table-cell table:formula="of:=[.C71]/100" office:value-type="float" office:value="33.3133710257449">
            <text:p>33</text:p>
          </table:table-cell>
          <table:table-cell table:formula="of:=IF([.$M$3]&lt;=3;     IF([.$M$3]=1;0; [.E71]);      [.H71])" office:value-type="float" office:value="0.00000270972805860303">
            <text:p>0</text:p>
          </table:table-cell>
          <table:table-cell table:formula="of:=[.W71]" office:value-type="float" office:value="0.0000601440763858818">
            <text:p>0</text:p>
          </table:table-cell>
          <table:table-cell table:number-columns-repeated="3"/>
          <table:table-cell office:value-type="float" office:value="55">
            <text:p>55,0000</text:p>
          </table:table-cell>
          <table:table-cell table:formula="of:=EXP([.AI71]/10-1)/[.AI71]/10" office:value-type="float" office:value="0.163667511455494">
            <text:p>0,163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7">
            <text:p>57</text:p>
          </table:table-cell>
          <table:table-cell table:formula="of:=[.Y71]" office:value-type="float" office:value="3331.3370424304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1]+[.E72]" office:value-type="float" office:value="114">
            <text:p>114</text:p>
          </table:table-cell>
          <table:table-cell/>
          <table:table-cell table:style-name="ce13" table:formula="of:=[.$Q$5]*[.W71]" office:value-type="float" office:value="0.00000180432229157645">
            <text:p>0,00</text:p>
          </table:table-cell>
          <table:table-cell table:style-name="ce13" table:formula="of:=[.I71]+[.H72]" office:value-type="float" office:value="50.089888727087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2]*[.K72]" office:value-type="float" office:value="80">
            <text:p>80</text:p>
          </table:table-cell>
          <table:table-cell table:formula="of:=[.$B$5]*(([.F71]+[.E72])/([.$N$5]+[.F71]+[.E72])-([.F71]/([.$N$5]+[.F71])))" office:value-type="float" office:value="22.0419679068945">
            <text:p>22,04</text:p>
          </table:table-cell>
          <table:table-cell table:formula="of:=[.H72]*[.K72]" office:value-type="float" office:value="0.0000721728916630582">
            <text:p>0</text:p>
          </table:table-cell>
          <table:table-cell table:style-name="ce13" table:formula="of:=[.$B$5]*(([.I71]+[.H72])/([.$N$5]+[.I71]+[.H72])-([.I71]/([.$N$5]+[.I71])))" office:value-type="float" office:value="0.000040048038496554">
            <text:p>0,00</text:p>
          </table:table-cell>
          <table:table-cell table:style-name="ce13"/>
          <table:table-cell table:style-name="ce5" table:formula="of:=IF([.$V$14]=1;[.P72];     IF([.$V$14]=2;[.Q72];      IF([.$V$14]=3;[.R72];     IF([.$V$14]=4;[.S72];[.T72]))))" office:value-type="float" office:value="0.000040048038496554">
            <text:p>0</text:p>
          </table:table-cell>
          <table:table-cell table:style-name="ce31" table:formula="of:=IF([.V72]&lt;=[.C72];    [.V72];   [.C72] )" office:value-type="float" office:value="0.000040048038496554">
            <text:p>0</text:p>
          </table:table-cell>
          <table:table-cell/>
          <table:table-cell table:formula="of:=[.C72]-[.W72]" office:value-type="float" office:value="3331.33700238237">
            <text:p>3.331</text:p>
          </table:table-cell>
          <table:table-cell table:number-columns-repeated="2"/>
          <table:table-cell table:formula="of:=[.B72]" office:value-type="float" office:value="57">
            <text:p>57</text:p>
          </table:table-cell>
          <table:table-cell table:formula="of:=[.C72]/100" office:value-type="float" office:value="33.3133704243041">
            <text:p>33</text:p>
          </table:table-cell>
          <table:table-cell table:formula="of:=IF([.$M$3]&lt;=3;     IF([.$M$3]=1;0; [.E72]);      [.H72])" office:value-type="float" office:value="0.00000180432229157645">
            <text:p>0</text:p>
          </table:table-cell>
          <table:table-cell table:formula="of:=[.W72]" office:value-type="float" office:value="0.000040048038496554">
            <text:p>0</text:p>
          </table:table-cell>
          <table:table-cell table:number-columns-repeated="3"/>
          <table:table-cell office:value-type="float" office:value="56">
            <text:p>56,0000</text:p>
          </table:table-cell>
          <table:table-cell table:formula="of:=EXP([.AI72]/10-1)/[.AI72]/10" office:value-type="float" office:value="0.17765056364631">
            <text:p>0,177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8">
            <text:p>58</text:p>
          </table:table-cell>
          <table:table-cell table:formula="of:=[.Y72]" office:value-type="float" office:value="3331.33700238237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2]+[.E73]" office:value-type="float" office:value="116">
            <text:p>116</text:p>
          </table:table-cell>
          <table:table-cell/>
          <table:table-cell table:style-name="ce13" table:formula="of:=[.$Q$5]*[.W72]" office:value-type="float" office:value="0.00000120144115489662">
            <text:p>0,00</text:p>
          </table:table-cell>
          <table:table-cell table:style-name="ce13" table:formula="of:=[.I72]+[.H73]" office:value-type="float" office:value="50.0898899285288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3]*[.K73]" office:value-type="float" office:value="80">
            <text:p>80</text:p>
          </table:table-cell>
          <table:table-cell table:formula="of:=[.$B$5]*(([.F72]+[.E73])/([.$N$5]+[.F72]+[.E73])-([.F72]/([.$N$5]+[.F72])))" office:value-type="float" office:value="21.6337833160268">
            <text:p>21,63</text:p>
          </table:table-cell>
          <table:table-cell table:formula="of:=[.H73]*[.K73]" office:value-type="float" office:value="0.0000480576461958648">
            <text:p>0</text:p>
          </table:table-cell>
          <table:table-cell table:style-name="ce13" table:formula="of:=[.$B$5]*(([.I72]+[.H73])/([.$N$5]+[.I72]+[.H73])-([.I72]/([.$N$5]+[.I72])))" office:value-type="float" office:value="0.0000266667221637817">
            <text:p>0,00</text:p>
          </table:table-cell>
          <table:table-cell table:style-name="ce13"/>
          <table:table-cell table:style-name="ce5" table:formula="of:=IF([.$V$14]=1;[.P73];     IF([.$V$14]=2;[.Q73];      IF([.$V$14]=3;[.R73];     IF([.$V$14]=4;[.S73];[.T73]))))" office:value-type="float" office:value="0.0000266667221637817">
            <text:p>0</text:p>
          </table:table-cell>
          <table:table-cell table:style-name="ce31" table:formula="of:=IF([.V73]&lt;=[.C73];    [.V73];   [.C73] )" office:value-type="float" office:value="0.0000266667221637817">
            <text:p>0</text:p>
          </table:table-cell>
          <table:table-cell/>
          <table:table-cell table:formula="of:=[.C73]-[.W73]" office:value-type="float" office:value="3331.33697571565">
            <text:p>3.331</text:p>
          </table:table-cell>
          <table:table-cell table:number-columns-repeated="2"/>
          <table:table-cell table:formula="of:=[.B73]" office:value-type="float" office:value="58">
            <text:p>58</text:p>
          </table:table-cell>
          <table:table-cell table:formula="of:=[.C73]/100" office:value-type="float" office:value="33.3133700238237">
            <text:p>33</text:p>
          </table:table-cell>
          <table:table-cell table:formula="of:=IF([.$M$3]&lt;=3;     IF([.$M$3]=1;0; [.E73]);      [.H73])" office:value-type="float" office:value="0.00000120144115489662">
            <text:p>0</text:p>
          </table:table-cell>
          <table:table-cell table:formula="of:=[.W73]" office:value-type="float" office:value="0.0000266667221637817">
            <text:p>0</text:p>
          </table:table-cell>
          <table:table-cell table:number-columns-repeated="3"/>
          <table:table-cell office:value-type="float" office:value="57">
            <text:p>57,0000</text:p>
          </table:table-cell>
          <table:table-cell table:formula="of:=EXP([.AI73]/10-1)/[.AI73]/10" office:value-type="float" office:value="0.192889776231796">
            <text:p>0,192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59">
            <text:p>59</text:p>
          </table:table-cell>
          <table:table-cell table:formula="of:=[.Y73]" office:value-type="float" office:value="3331.33697571565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3]+[.E74]" office:value-type="float" office:value="118">
            <text:p>118</text:p>
          </table:table-cell>
          <table:table-cell/>
          <table:table-cell table:style-name="ce13" table:formula="of:=[.$Q$5]*[.W73]" office:value-type="float" office:value="0.000000800001664913452">
            <text:p>0,00</text:p>
          </table:table-cell>
          <table:table-cell table:style-name="ce13" table:formula="of:=[.I73]+[.H74]" office:value-type="float" office:value="50.089890728530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4]*[.K74]" office:value-type="float" office:value="80">
            <text:p>80</text:p>
          </table:table-cell>
          <table:table-cell table:formula="of:=[.$B$5]*(([.F73]+[.E74])/([.$N$5]+[.F73]+[.E74])-([.F73]/([.$N$5]+[.F73])))" office:value-type="float" office:value="21.2368331634383">
            <text:p>21,24</text:p>
          </table:table-cell>
          <table:table-cell table:formula="of:=[.H74]*[.K74]" office:value-type="float" office:value="0.0000320000665965381">
            <text:p>0</text:p>
          </table:table-cell>
          <table:table-cell table:style-name="ce13" table:formula="of:=[.$B$5]*(([.I73]+[.H74])/([.$N$5]+[.I73]+[.H74])-([.I73]/([.$N$5]+[.I73])))" office:value-type="float" office:value="0.0000177565265269131">
            <text:p>0,00</text:p>
          </table:table-cell>
          <table:table-cell table:style-name="ce13"/>
          <table:table-cell table:style-name="ce5" table:formula="of:=IF([.$V$14]=1;[.P74];     IF([.$V$14]=2;[.Q74];      IF([.$V$14]=3;[.R74];     IF([.$V$14]=4;[.S74];[.T74]))))" office:value-type="float" office:value="0.0000177565265269131">
            <text:p>0</text:p>
          </table:table-cell>
          <table:table-cell table:style-name="ce31" table:formula="of:=IF([.V74]&lt;=[.C74];    [.V74];   [.C74] )" office:value-type="float" office:value="0.0000177565265269131">
            <text:p>0</text:p>
          </table:table-cell>
          <table:table-cell/>
          <table:table-cell table:formula="of:=[.C74]-[.W74]" office:value-type="float" office:value="3331.33695795912">
            <text:p>3.331</text:p>
          </table:table-cell>
          <table:table-cell table:number-columns-repeated="2"/>
          <table:table-cell table:formula="of:=[.B74]" office:value-type="float" office:value="59">
            <text:p>59</text:p>
          </table:table-cell>
          <table:table-cell table:formula="of:=[.C74]/100" office:value-type="float" office:value="33.3133697571565">
            <text:p>33</text:p>
          </table:table-cell>
          <table:table-cell table:formula="of:=IF([.$M$3]&lt;=3;     IF([.$M$3]=1;0; [.E74]);      [.H74])" office:value-type="float" office:value="0.000000800001664913452">
            <text:p>0</text:p>
          </table:table-cell>
          <table:table-cell table:formula="of:=[.W74]" office:value-type="float" office:value="0.0000177565265269131">
            <text:p>0</text:p>
          </table:table-cell>
          <table:table-cell table:number-columns-repeated="3"/>
          <table:table-cell office:value-type="float" office:value="58">
            <text:p>58,0000</text:p>
          </table:table-cell>
          <table:table-cell table:formula="of:=EXP([.AI74]/10-1)/[.AI74]/10" office:value-type="float" office:value="0.209500719859888">
            <text:p>0,2095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Y74]" office:value-type="float" office:value="3331.3369579591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4]+[.E75]" office:value-type="float" office:value="120">
            <text:p>120</text:p>
          </table:table-cell>
          <table:table-cell/>
          <table:table-cell table:style-name="ce13" table:formula="of:=[.$Q$5]*[.W74]" office:value-type="float" office:value="0.000000532695795807392">
            <text:p>0,00</text:p>
          </table:table-cell>
          <table:table-cell table:style-name="ce13" table:formula="of:=[.I74]+[.H75]" office:value-type="float" office:value="50.089891261226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5]*[.K75]" office:value-type="float" office:value="80">
            <text:p>80</text:p>
          </table:table-cell>
          <table:table-cell table:formula="of:=[.$B$5]*(([.F74]+[.E75])/([.$N$5]+[.F74]+[.E75])-([.F74]/([.$N$5]+[.F74])))" office:value-type="float" office:value="20.8507089241033">
            <text:p>20,85</text:p>
          </table:table-cell>
          <table:table-cell table:formula="of:=[.H75]*[.K75]" office:value-type="float" office:value="0.0000213078318322957">
            <text:p>0</text:p>
          </table:table-cell>
          <table:table-cell table:style-name="ce13" table:formula="of:=[.$B$5]*(([.I74]+[.H75])/([.$N$5]+[.I74]+[.H75])-([.I74]/([.$N$5]+[.I74])))" office:value-type="float" office:value="0.0000118235091162155">
            <text:p>0,00</text:p>
          </table:table-cell>
          <table:table-cell table:style-name="ce13"/>
          <table:table-cell table:style-name="ce5" table:formula="of:=IF([.$V$14]=1;[.P75];     IF([.$V$14]=2;[.Q75];      IF([.$V$14]=3;[.R75];     IF([.$V$14]=4;[.S75];[.T75]))))" office:value-type="float" office:value="0.0000118235091162155">
            <text:p>0</text:p>
          </table:table-cell>
          <table:table-cell table:style-name="ce31" table:formula="of:=IF([.V75]&lt;=[.C75];    [.V75];   [.C75] )" office:value-type="float" office:value="0.0000118235091162155">
            <text:p>0</text:p>
          </table:table-cell>
          <table:table-cell/>
          <table:table-cell table:formula="of:=[.C75]-[.W75]" office:value-type="float" office:value="3331.33694613561">
            <text:p>3.331</text:p>
          </table:table-cell>
          <table:table-cell table:number-columns-repeated="2"/>
          <table:table-cell table:formula="of:=[.B75]" office:value-type="float" office:value="60">
            <text:p>60</text:p>
          </table:table-cell>
          <table:table-cell table:formula="of:=[.C75]/100" office:value-type="float" office:value="33.3133695795912">
            <text:p>33</text:p>
          </table:table-cell>
          <table:table-cell table:formula="of:=IF([.$M$3]&lt;=3;     IF([.$M$3]=1;0; [.E75]);      [.H75])" office:value-type="float" office:value="0.000000532695795807392">
            <text:p>0</text:p>
          </table:table-cell>
          <table:table-cell table:formula="of:=[.W75]" office:value-type="float" office:value="0.0000118235091162155">
            <text:p>0</text:p>
          </table:table-cell>
          <table:table-cell table:number-columns-repeated="3"/>
          <table:table-cell office:value-type="float" office:value="59">
            <text:p>59,0000</text:p>
          </table:table-cell>
          <table:table-cell table:formula="of:=EXP([.AI75]/10-1)/[.AI75]/10" office:value-type="float" office:value="0.227609796076162">
            <text:p>0,227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1">
            <text:p>61</text:p>
          </table:table-cell>
          <table:table-cell table:formula="of:=[.Y75]" office:value-type="float" office:value="3331.3369461356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5]+[.E76]" office:value-type="float" office:value="122">
            <text:p>122</text:p>
          </table:table-cell>
          <table:table-cell/>
          <table:table-cell table:style-name="ce13" table:formula="of:=[.$Q$5]*[.W75]" office:value-type="float" office:value="0.000000354705273486466">
            <text:p>0,00</text:p>
          </table:table-cell>
          <table:table-cell table:style-name="ce13" table:formula="of:=[.I75]+[.H76]" office:value-type="float" office:value="50.089891615931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6]*[.K76]" office:value-type="float" office:value="80">
            <text:p>80</text:p>
          </table:table-cell>
          <table:table-cell table:formula="of:=[.$B$5]*(([.F75]+[.E76])/([.$N$5]+[.F75]+[.E76])-([.F75]/([.$N$5]+[.F75])))" office:value-type="float" office:value="20.4750204750209">
            <text:p>20,48</text:p>
          </table:table-cell>
          <table:table-cell table:formula="of:=[.H76]*[.K76]" office:value-type="float" office:value="0.0000141882109394587">
            <text:p>0</text:p>
          </table:table-cell>
          <table:table-cell table:style-name="ce13" table:formula="of:=[.$B$5]*(([.I75]+[.H76])/([.$N$5]+[.I75]+[.H76])-([.I75]/([.$N$5]+[.I75])))" office:value-type="float" office:value="0.00000787290038717359">
            <text:p>0,00</text:p>
          </table:table-cell>
          <table:table-cell table:style-name="ce13"/>
          <table:table-cell table:style-name="ce5" table:formula="of:=IF([.$V$14]=1;[.P76];     IF([.$V$14]=2;[.Q76];      IF([.$V$14]=3;[.R76];     IF([.$V$14]=4;[.S76];[.T76]))))" office:value-type="float" office:value="0.00000787290038717359">
            <text:p>0</text:p>
          </table:table-cell>
          <table:table-cell table:style-name="ce31" table:formula="of:=IF([.V76]&lt;=[.C76];    [.V76];   [.C76] )" office:value-type="float" office:value="0.00000787290038717359">
            <text:p>0</text:p>
          </table:table-cell>
          <table:table-cell/>
          <table:table-cell table:formula="of:=[.C76]-[.W76]" office:value-type="float" office:value="3331.33693826271">
            <text:p>3.331</text:p>
          </table:table-cell>
          <table:table-cell table:number-columns-repeated="2"/>
          <table:table-cell table:formula="of:=[.B76]" office:value-type="float" office:value="61">
            <text:p>61</text:p>
          </table:table-cell>
          <table:table-cell table:formula="of:=[.C76]/100" office:value-type="float" office:value="33.3133694613562">
            <text:p>33</text:p>
          </table:table-cell>
          <table:table-cell table:formula="of:=IF([.$M$3]&lt;=3;     IF([.$M$3]=1;0; [.E76]);      [.H76])" office:value-type="float" office:value="0.000000354705273486466">
            <text:p>0</text:p>
          </table:table-cell>
          <table:table-cell table:formula="of:=[.W76]" office:value-type="float" office:value="0.00000787290038717359">
            <text:p>0</text:p>
          </table:table-cell>
          <table:table-cell table:number-columns-repeated="3"/>
          <table:table-cell office:value-type="float" office:value="60">
            <text:p>60,0000</text:p>
          </table:table-cell>
          <table:table-cell table:formula="of:=EXP([.AI76]/10-1)/[.AI76]/10" office:value-type="float" office:value="0.247355265170961">
            <text:p>0,247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2">
            <text:p>62</text:p>
          </table:table-cell>
          <table:table-cell table:formula="of:=[.Y76]" office:value-type="float" office:value="3331.3369382627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6]+[.E77]" office:value-type="float" office:value="124">
            <text:p>124</text:p>
          </table:table-cell>
          <table:table-cell/>
          <table:table-cell table:style-name="ce13" table:formula="of:=[.$Q$5]*[.W76]" office:value-type="float" office:value="0.000000236187011615208">
            <text:p>0,00</text:p>
          </table:table-cell>
          <table:table-cell table:style-name="ce13" table:formula="of:=[.I76]+[.H77]" office:value-type="float" office:value="50.089891852118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7]*[.K77]" office:value-type="float" office:value="80">
            <text:p>80</text:p>
          </table:table-cell>
          <table:table-cell table:formula="of:=[.$B$5]*(([.F76]+[.E77])/([.$N$5]+[.F76]+[.E77])-([.F76]/([.$N$5]+[.F76])))" office:value-type="float" office:value="20.109395109395">
            <text:p>20,11</text:p>
          </table:table-cell>
          <table:table-cell table:formula="of:=[.H77]*[.K77]" office:value-type="float" office:value="0.0000094474804646083">
            <text:p>0</text:p>
          </table:table-cell>
          <table:table-cell table:style-name="ce13" table:formula="of:=[.$B$5]*(([.I76]+[.H77])/([.$N$5]+[.I76]+[.H77])-([.I76]/([.$N$5]+[.I76])))" office:value-type="float" office:value="0.00000524231519305474">
            <text:p>0,00</text:p>
          </table:table-cell>
          <table:table-cell table:style-name="ce13"/>
          <table:table-cell table:style-name="ce5" table:formula="of:=IF([.$V$14]=1;[.P77];     IF([.$V$14]=2;[.Q77];      IF([.$V$14]=3;[.R77];     IF([.$V$14]=4;[.S77];[.T77]))))" office:value-type="float" office:value="0.00000524231519305474">
            <text:p>0</text:p>
          </table:table-cell>
          <table:table-cell table:style-name="ce31" table:formula="of:=IF([.V77]&lt;=[.C77];    [.V77];   [.C77] )" office:value-type="float" office:value="0.00000524231519305474">
            <text:p>0</text:p>
          </table:table-cell>
          <table:table-cell/>
          <table:table-cell table:formula="of:=[.C77]-[.W77]" office:value-type="float" office:value="3331.3369330204">
            <text:p>3.331</text:p>
          </table:table-cell>
          <table:table-cell table:number-columns-repeated="2"/>
          <table:table-cell table:formula="of:=[.B77]" office:value-type="float" office:value="62">
            <text:p>62</text:p>
          </table:table-cell>
          <table:table-cell table:formula="of:=[.C77]/100" office:value-type="float" office:value="33.3133693826271">
            <text:p>33</text:p>
          </table:table-cell>
          <table:table-cell table:formula="of:=IF([.$M$3]&lt;=3;     IF([.$M$3]=1;0; [.E77]);      [.H77])" office:value-type="float" office:value="0.000000236187011615208">
            <text:p>0</text:p>
          </table:table-cell>
          <table:table-cell table:formula="of:=[.W77]" office:value-type="float" office:value="0.00000524231519305474">
            <text:p>0</text:p>
          </table:table-cell>
          <table:table-cell table:number-columns-repeated="3"/>
          <table:table-cell office:value-type="float" office:value="61">
            <text:p>61,0000</text:p>
          </table:table-cell>
          <table:table-cell table:formula="of:=EXP([.AI77]/10-1)/[.AI77]/10" office:value-type="float" office:value="0.26888837262279">
            <text:p>0,268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3">
            <text:p>63</text:p>
          </table:table-cell>
          <table:table-cell table:formula="of:=[.Y77]" office:value-type="float" office:value="3331.3369330204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7]+[.E78]" office:value-type="float" office:value="126">
            <text:p>126</text:p>
          </table:table-cell>
          <table:table-cell/>
          <table:table-cell table:style-name="ce13" table:formula="of:=[.$Q$5]*[.W77]" office:value-type="float" office:value="0.000000157269455791642">
            <text:p>0,00</text:p>
          </table:table-cell>
          <table:table-cell table:style-name="ce13" table:formula="of:=[.I77]+[.H78]" office:value-type="float" office:value="50.089892009388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8]*[.K78]" office:value-type="float" office:value="80">
            <text:p>80</text:p>
          </table:table-cell>
          <table:table-cell table:formula="of:=[.$B$5]*(([.F77]+[.E78])/([.$N$5]+[.F77]+[.E78])-([.F77]/([.$N$5]+[.F77])))" office:value-type="float" office:value="19.7534766118834">
            <text:p>19,75</text:p>
          </table:table-cell>
          <table:table-cell table:formula="of:=[.H78]*[.K78]" office:value-type="float" office:value="0.00000629077823166568">
            <text:p>0</text:p>
          </table:table-cell>
          <table:table-cell table:style-name="ce13" table:formula="of:=[.$B$5]*(([.I77]+[.H78])/([.$N$5]+[.I77]+[.H78])-([.I77]/([.$N$5]+[.I77])))" office:value-type="float" office:value="0.00000349069162464133">
            <text:p>0,00</text:p>
          </table:table-cell>
          <table:table-cell table:style-name="ce13"/>
          <table:table-cell table:style-name="ce5" table:formula="of:=IF([.$V$14]=1;[.P78];     IF([.$V$14]=2;[.Q78];      IF([.$V$14]=3;[.R78];     IF([.$V$14]=4;[.S78];[.T78]))))" office:value-type="float" office:value="0.00000349069162464133">
            <text:p>0</text:p>
          </table:table-cell>
          <table:table-cell table:style-name="ce31" table:formula="of:=IF([.V78]&lt;=[.C78];    [.V78];   [.C78] )" office:value-type="float" office:value="0.00000349069162464133">
            <text:p>0</text:p>
          </table:table-cell>
          <table:table-cell/>
          <table:table-cell table:formula="of:=[.C78]-[.W78]" office:value-type="float" office:value="3331.33692952971">
            <text:p>3.331</text:p>
          </table:table-cell>
          <table:table-cell table:number-columns-repeated="2"/>
          <table:table-cell table:formula="of:=[.B78]" office:value-type="float" office:value="63">
            <text:p>63</text:p>
          </table:table-cell>
          <table:table-cell table:formula="of:=[.C78]/100" office:value-type="float" office:value="33.313369330204">
            <text:p>33</text:p>
          </table:table-cell>
          <table:table-cell table:formula="of:=IF([.$M$3]&lt;=3;     IF([.$M$3]=1;0; [.E78]);      [.H78])" office:value-type="float" office:value="0.000000157269455791642">
            <text:p>0</text:p>
          </table:table-cell>
          <table:table-cell table:formula="of:=[.W78]" office:value-type="float" office:value="0.00000349069162464133">
            <text:p>0</text:p>
          </table:table-cell>
          <table:table-cell table:number-columns-repeated="3"/>
          <table:table-cell office:value-type="float" office:value="62">
            <text:p>62,0000</text:p>
          </table:table-cell>
          <table:table-cell table:formula="of:=EXP([.AI78]/10-1)/[.AI78]/10" office:value-type="float" office:value="0.292374583669599">
            <text:p>0,292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4">
            <text:p>64</text:p>
          </table:table-cell>
          <table:table-cell table:formula="of:=[.Y78]" office:value-type="float" office:value="3331.3369295297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8]+[.E79]" office:value-type="float" office:value="128">
            <text:p>128</text:p>
          </table:table-cell>
          <table:table-cell/>
          <table:table-cell table:style-name="ce13" table:formula="of:=[.$Q$5]*[.W78]" office:value-type="float" office:value="0.00000010472074873924">
            <text:p>0,00</text:p>
          </table:table-cell>
          <table:table-cell table:style-name="ce13" table:formula="of:=[.I78]+[.H79]" office:value-type="float" office:value="50.089892114108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79]*[.K79]" office:value-type="float" office:value="80">
            <text:p>80</text:p>
          </table:table-cell>
          <table:table-cell table:formula="of:=[.$B$5]*(([.F78]+[.E79])/([.$N$5]+[.F78]+[.E79])-([.F78]/([.$N$5]+[.F78])))" office:value-type="float" office:value="19.4069243906225">
            <text:p>19,41</text:p>
          </table:table-cell>
          <table:table-cell table:formula="of:=[.H79]*[.K79]" office:value-type="float" office:value="0.00000418882994956959">
            <text:p>0</text:p>
          </table:table-cell>
          <table:table-cell table:style-name="ce13" table:formula="of:=[.$B$5]*(([.I78]+[.H79])/([.$N$5]+[.I78]+[.H79])-([.I78]/([.$N$5]+[.I78])))" office:value-type="float" office:value="0.00000232434099745049">
            <text:p>0,00</text:p>
          </table:table-cell>
          <table:table-cell table:style-name="ce13"/>
          <table:table-cell table:style-name="ce5" table:formula="of:=IF([.$V$14]=1;[.P79];     IF([.$V$14]=2;[.Q79];      IF([.$V$14]=3;[.R79];     IF([.$V$14]=4;[.S79];[.T79]))))" office:value-type="float" office:value="0.00000232434099745049">
            <text:p>0</text:p>
          </table:table-cell>
          <table:table-cell table:style-name="ce31" table:formula="of:=IF([.V79]&lt;=[.C79];    [.V79];   [.C79] )" office:value-type="float" office:value="0.00000232434099745049">
            <text:p>0</text:p>
          </table:table-cell>
          <table:table-cell/>
          <table:table-cell table:formula="of:=[.C79]-[.W79]" office:value-type="float" office:value="3331.33692720537">
            <text:p>3.331</text:p>
          </table:table-cell>
          <table:table-cell table:number-columns-repeated="2"/>
          <table:table-cell table:formula="of:=[.B79]" office:value-type="float" office:value="64">
            <text:p>64</text:p>
          </table:table-cell>
          <table:table-cell table:formula="of:=[.C79]/100" office:value-type="float" office:value="33.3133692952971">
            <text:p>33</text:p>
          </table:table-cell>
          <table:table-cell table:formula="of:=IF([.$M$3]&lt;=3;     IF([.$M$3]=1;0; [.E79]);      [.H79])" office:value-type="float" office:value="0.00000010472074873924">
            <text:p>0</text:p>
          </table:table-cell>
          <table:table-cell table:formula="of:=[.W79]" office:value-type="float" office:value="0.00000232434099745049">
            <text:p>0</text:p>
          </table:table-cell>
          <table:table-cell table:number-columns-repeated="3"/>
          <table:table-cell office:value-type="float" office:value="63">
            <text:p>63,0000</text:p>
          </table:table-cell>
          <table:table-cell table:formula="of:=EXP([.AI79]/10-1)/[.AI79]/10" office:value-type="float" office:value="0.317994936467923">
            <text:p>0,318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5">
            <text:p>65</text:p>
          </table:table-cell>
          <table:table-cell table:formula="of:=[.Y79]" office:value-type="float" office:value="3331.33692720537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79]+[.E80]" office:value-type="float" office:value="130">
            <text:p>130</text:p>
          </table:table-cell>
          <table:table-cell/>
          <table:table-cell table:style-name="ce13" table:formula="of:=[.$Q$5]*[.W79]" office:value-type="float" office:value="0.0000000697302299235147">
            <text:p>0,00</text:p>
          </table:table-cell>
          <table:table-cell table:style-name="ce13" table:formula="of:=[.I79]+[.H80]" office:value-type="float" office:value="50.089892183839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0]*[.K80]" office:value-type="float" office:value="80">
            <text:p>80</text:p>
          </table:table-cell>
          <table:table-cell table:formula="of:=[.$B$5]*(([.F79]+[.E80])/([.$N$5]+[.F79]+[.E80])-([.F79]/([.$N$5]+[.F79])))" office:value-type="float" office:value="19.0694126620899">
            <text:p>19,07</text:p>
          </table:table-cell>
          <table:table-cell table:formula="of:=[.H80]*[.K80]" office:value-type="float" office:value="0.00000278920919694059">
            <text:p>0</text:p>
          </table:table-cell>
          <table:table-cell table:style-name="ce13" table:formula="of:=[.$B$5]*(([.I79]+[.H80])/([.$N$5]+[.I79]+[.H80])-([.I79]/([.$N$5]+[.I79])))" office:value-type="float" office:value="0.00000154770501969992">
            <text:p>0,00</text:p>
          </table:table-cell>
          <table:table-cell table:style-name="ce13"/>
          <table:table-cell table:style-name="ce5" table:formula="of:=IF([.$V$14]=1;[.P80];     IF([.$V$14]=2;[.Q80];      IF([.$V$14]=3;[.R80];     IF([.$V$14]=4;[.S80];[.T80]))))" office:value-type="float" office:value="0.00000154770501969992">
            <text:p>0</text:p>
          </table:table-cell>
          <table:table-cell table:style-name="ce31" table:formula="of:=IF([.V80]&lt;=[.C80];    [.V80];   [.C80] )" office:value-type="float" office:value="0.00000154770501969992">
            <text:p>0</text:p>
          </table:table-cell>
          <table:table-cell/>
          <table:table-cell table:formula="of:=[.C80]-[.W80]" office:value-type="float" office:value="3331.33692565766">
            <text:p>3.331</text:p>
          </table:table-cell>
          <table:table-cell table:number-columns-repeated="2"/>
          <table:table-cell table:formula="of:=[.B80]" office:value-type="float" office:value="65">
            <text:p>65</text:p>
          </table:table-cell>
          <table:table-cell table:formula="of:=[.C80]/100" office:value-type="float" office:value="33.3133692720537">
            <text:p>33</text:p>
          </table:table-cell>
          <table:table-cell table:formula="of:=IF([.$M$3]&lt;=3;     IF([.$M$3]=1;0; [.E80]);      [.H80])" office:value-type="float" office:value="0.0000000697302299235147">
            <text:p>0</text:p>
          </table:table-cell>
          <table:table-cell table:formula="of:=[.W80]" office:value-type="float" office:value="0.00000154770501969992">
            <text:p>0</text:p>
          </table:table-cell>
          <table:table-cell table:number-columns-repeated="3"/>
          <table:table-cell office:value-type="float" office:value="64">
            <text:p>64,0000</text:p>
          </table:table-cell>
          <table:table-cell table:formula="of:=EXP([.AI80]/10-1)/[.AI80]/10" office:value-type="float" office:value="0.345947525319042">
            <text:p>0,345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6">
            <text:p>66</text:p>
          </table:table-cell>
          <table:table-cell table:formula="of:=[.Y80]" office:value-type="float" office:value="3331.3369256576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0]+[.E81]" office:value-type="float" office:value="132">
            <text:p>132</text:p>
          </table:table-cell>
          <table:table-cell/>
          <table:table-cell table:style-name="ce13" table:formula="of:=[.$Q$5]*[.W80]" office:value-type="float" office:value="0.0000000464311505909976">
            <text:p>0,00</text:p>
          </table:table-cell>
          <table:table-cell table:style-name="ce13" table:formula="of:=[.I80]+[.H81]" office:value-type="float" office:value="50.0898922302701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1]*[.K81]" office:value-type="float" office:value="80">
            <text:p>80</text:p>
          </table:table-cell>
          <table:table-cell table:formula="of:=[.$B$5]*(([.F80]+[.E81])/([.$N$5]+[.F80]+[.E81])-([.F80]/([.$N$5]+[.F80])))" office:value-type="float" office:value="18.7406296851578">
            <text:p>18,74</text:p>
          </table:table-cell>
          <table:table-cell table:formula="of:=[.H81]*[.K81]" office:value-type="float" office:value="0.0000018572460236399">
            <text:p>0</text:p>
          </table:table-cell>
          <table:table-cell table:style-name="ce13" table:formula="of:=[.$B$5]*(([.I80]+[.H81])/([.$N$5]+[.I80]+[.H81])-([.I80]/([.$N$5]+[.I80])))" office:value-type="float" office:value="0.00000103056785327738">
            <text:p>0,00</text:p>
          </table:table-cell>
          <table:table-cell table:style-name="ce13"/>
          <table:table-cell table:style-name="ce5" table:formula="of:=IF([.$V$14]=1;[.P81];     IF([.$V$14]=2;[.Q81];      IF([.$V$14]=3;[.R81];     IF([.$V$14]=4;[.S81];[.T81]))))" office:value-type="float" office:value="0.00000103056785327738">
            <text:p>0</text:p>
          </table:table-cell>
          <table:table-cell table:style-name="ce31" table:formula="of:=IF([.V81]&lt;=[.C81];    [.V81];   [.C81] )" office:value-type="float" office:value="0.00000103056785327738">
            <text:p>0</text:p>
          </table:table-cell>
          <table:table-cell/>
          <table:table-cell table:formula="of:=[.C81]-[.W81]" office:value-type="float" office:value="3331.33692462709">
            <text:p>3.331</text:p>
          </table:table-cell>
          <table:table-cell table:number-columns-repeated="2"/>
          <table:table-cell table:formula="of:=[.B81]" office:value-type="float" office:value="66">
            <text:p>66</text:p>
          </table:table-cell>
          <table:table-cell table:formula="of:=[.C81]/100" office:value-type="float" office:value="33.3133692565766">
            <text:p>33</text:p>
          </table:table-cell>
          <table:table-cell table:formula="of:=IF([.$M$3]&lt;=3;     IF([.$M$3]=1;0; [.E81]);      [.H81])" office:value-type="float" office:value="0.0000000464311505909976">
            <text:p>0</text:p>
          </table:table-cell>
          <table:table-cell table:formula="of:=[.W81]" office:value-type="float" office:value="0.00000103056785327738">
            <text:p>0</text:p>
          </table:table-cell>
          <table:table-cell table:number-columns-repeated="3"/>
          <table:table-cell office:value-type="float" office:value="65">
            <text:p>65,0000</text:p>
          </table:table-cell>
          <table:table-cell table:formula="of:=EXP([.AI81]/10-1)/[.AI81]/10" office:value-type="float" office:value="0.376449126560339">
            <text:p>0,376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7">
            <text:p>67</text:p>
          </table:table-cell>
          <table:table-cell table:formula="of:=[.Y81]" office:value-type="float" office:value="3331.33692462709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1]+[.E82]" office:value-type="float" office:value="134">
            <text:p>134</text:p>
          </table:table-cell>
          <table:table-cell/>
          <table:table-cell table:style-name="ce13" table:formula="of:=[.$Q$5]*[.W81]" office:value-type="float" office:value="0.0000000309170355983213">
            <text:p>0,00</text:p>
          </table:table-cell>
          <table:table-cell table:style-name="ce13" table:formula="of:=[.I81]+[.H82]" office:value-type="float" office:value="50.0898922611872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2]*[.K82]" office:value-type="float" office:value="80">
            <text:p>80</text:p>
          </table:table-cell>
          <table:table-cell table:formula="of:=[.$B$5]*(([.F81]+[.E82])/([.$N$5]+[.F81]+[.E82])-([.F81]/([.$N$5]+[.F81])))" office:value-type="float" office:value="18.4202770409664">
            <text:p>18,42</text:p>
          </table:table-cell>
          <table:table-cell table:formula="of:=[.H82]*[.K82]" office:value-type="float" office:value="0.00000123668142393285">
            <text:p>0</text:p>
          </table:table-cell>
          <table:table-cell table:style-name="ce13" table:formula="of:=[.$B$5]*(([.I81]+[.H82])/([.$N$5]+[.I81]+[.H82])-([.I81]/([.$N$5]+[.I81])))" office:value-type="float" office:value="0.000000686222745294174">
            <text:p>0,00</text:p>
          </table:table-cell>
          <table:table-cell table:style-name="ce13"/>
          <table:table-cell table:style-name="ce5" table:formula="of:=IF([.$V$14]=1;[.P82];     IF([.$V$14]=2;[.Q82];      IF([.$V$14]=3;[.R82];     IF([.$V$14]=4;[.S82];[.T82]))))" office:value-type="float" office:value="0.000000686222745294174">
            <text:p>0</text:p>
          </table:table-cell>
          <table:table-cell table:style-name="ce31" table:formula="of:=IF([.V82]&lt;=[.C82];    [.V82];   [.C82] )" office:value-type="float" office:value="0.000000686222745294174">
            <text:p>0</text:p>
          </table:table-cell>
          <table:table-cell/>
          <table:table-cell table:formula="of:=[.C82]-[.W82]" office:value-type="float" office:value="3331.33692394087">
            <text:p>3.331</text:p>
          </table:table-cell>
          <table:table-cell table:number-columns-repeated="2"/>
          <table:table-cell table:formula="of:=[.B82]" office:value-type="float" office:value="67">
            <text:p>67</text:p>
          </table:table-cell>
          <table:table-cell table:formula="of:=[.C82]/100" office:value-type="float" office:value="33.3133692462709">
            <text:p>33</text:p>
          </table:table-cell>
          <table:table-cell table:formula="of:=IF([.$M$3]&lt;=3;     IF([.$M$3]=1;0; [.E82]);      [.H82])" office:value-type="float" office:value="0.0000000309170355983213">
            <text:p>0</text:p>
          </table:table-cell>
          <table:table-cell table:formula="of:=[.W82]" office:value-type="float" office:value="0.000000686222745294174">
            <text:p>0</text:p>
          </table:table-cell>
          <table:table-cell table:number-columns-repeated="3"/>
          <table:table-cell office:value-type="float" office:value="66">
            <text:p>66,0000</text:p>
          </table:table-cell>
          <table:table-cell table:formula="of:=EXP([.AI82]/10-1)/[.AI82]/10" office:value-type="float" office:value="0.409736980948716">
            <text:p>0,409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8">
            <text:p>68</text:p>
          </table:table-cell>
          <table:table-cell table:formula="of:=[.Y82]" office:value-type="float" office:value="3331.33692394087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2]+[.E83]" office:value-type="float" office:value="136">
            <text:p>136</text:p>
          </table:table-cell>
          <table:table-cell/>
          <table:table-cell table:style-name="ce13" table:formula="of:=[.$Q$5]*[.W82]" office:value-type="float" office:value="0.0000000205866823588252">
            <text:p>0,00</text:p>
          </table:table-cell>
          <table:table-cell table:style-name="ce13" table:formula="of:=[.I82]+[.H83]" office:value-type="float" office:value="50.0898922817738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3]*[.K83]" office:value-type="float" office:value="80">
            <text:p>80</text:p>
          </table:table-cell>
          <table:table-cell table:formula="of:=[.$B$5]*(([.F82]+[.E83])/([.$N$5]+[.F82]+[.E83])-([.F82]/([.$N$5]+[.F82])))" office:value-type="float" office:value="18.1080689555269">
            <text:p>18,11</text:p>
          </table:table-cell>
          <table:table-cell table:formula="of:=[.H83]*[.K83]" office:value-type="float" office:value="0.000000823467294353009">
            <text:p>0</text:p>
          </table:table-cell>
          <table:table-cell table:style-name="ce13" table:formula="of:=[.$B$5]*(([.I82]+[.H83])/([.$N$5]+[.I82]+[.H83])-([.I82]/([.$N$5]+[.I82])))" office:value-type="float" office:value="0.00000045693421268922">
            <text:p>0,00</text:p>
          </table:table-cell>
          <table:table-cell table:style-name="ce13"/>
          <table:table-cell table:style-name="ce5" table:formula="of:=IF([.$V$14]=1;[.P83];     IF([.$V$14]=2;[.Q83];      IF([.$V$14]=3;[.R83];     IF([.$V$14]=4;[.S83];[.T83]))))" office:value-type="float" office:value="0.00000045693421268922">
            <text:p>0</text:p>
          </table:table-cell>
          <table:table-cell table:style-name="ce31" table:formula="of:=IF([.V83]&lt;=[.C83];    [.V83];   [.C83] )" office:value-type="float" office:value="0.00000045693421268922">
            <text:p>0</text:p>
          </table:table-cell>
          <table:table-cell/>
          <table:table-cell table:formula="of:=[.C83]-[.W83]" office:value-type="float" office:value="3331.33692348394">
            <text:p>3.331</text:p>
          </table:table-cell>
          <table:table-cell table:number-columns-repeated="2"/>
          <table:table-cell table:formula="of:=[.B83]" office:value-type="float" office:value="68">
            <text:p>68</text:p>
          </table:table-cell>
          <table:table-cell table:formula="of:=[.C83]/100" office:value-type="float" office:value="33.3133692394087">
            <text:p>33</text:p>
          </table:table-cell>
          <table:table-cell table:formula="of:=IF([.$M$3]&lt;=3;     IF([.$M$3]=1;0; [.E83]);      [.H83])" office:value-type="float" office:value="0.0000000205866823588252">
            <text:p>0</text:p>
          </table:table-cell>
          <table:table-cell table:formula="of:=[.W83]" office:value-type="float" office:value="0.00000045693421268922">
            <text:p>0</text:p>
          </table:table-cell>
          <table:table-cell table:number-columns-repeated="3"/>
          <table:table-cell office:value-type="float" office:value="67">
            <text:p>67,0000</text:p>
          </table:table-cell>
          <table:table-cell table:formula="of:=EXP([.AI83]/10-1)/[.AI83]/10" office:value-type="float" office:value="0.44607074771203">
            <text:p>0,446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69">
            <text:p>69</text:p>
          </table:table-cell>
          <table:table-cell table:formula="of:=[.Y83]" office:value-type="float" office:value="3331.33692348394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3]+[.E84]" office:value-type="float" office:value="138">
            <text:p>138</text:p>
          </table:table-cell>
          <table:table-cell/>
          <table:table-cell table:style-name="ce13" table:formula="of:=[.$Q$5]*[.W83]" office:value-type="float" office:value="0.0000000137080263806766">
            <text:p>0,00</text:p>
          </table:table-cell>
          <table:table-cell table:style-name="ce13" table:formula="of:=[.I83]+[.H84]" office:value-type="float" office:value="50.0898922954819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4]*[.K84]" office:value-type="float" office:value="80">
            <text:p>80</text:p>
          </table:table-cell>
          <table:table-cell table:formula="of:=[.$B$5]*(([.F83]+[.E84])/([.$N$5]+[.F83]+[.E84])-([.F83]/([.$N$5]+[.F83])))" office:value-type="float" office:value="17.8037316621565">
            <text:p>17,80</text:p>
          </table:table-cell>
          <table:table-cell table:formula="of:=[.H84]*[.K84]" office:value-type="float" office:value="0.000000548321055227063">
            <text:p>0</text:p>
          </table:table-cell>
          <table:table-cell table:style-name="ce13" table:formula="of:=[.$B$5]*(([.I83]+[.H84])/([.$N$5]+[.I83]+[.H84])-([.I83]/([.$N$5]+[.I83])))" office:value-type="float" office:value="0.000000304258007677305">
            <text:p>0,00</text:p>
          </table:table-cell>
          <table:table-cell table:style-name="ce13"/>
          <table:table-cell table:style-name="ce5" table:formula="of:=IF([.$V$14]=1;[.P84];     IF([.$V$14]=2;[.Q84];      IF([.$V$14]=3;[.R84];     IF([.$V$14]=4;[.S84];[.T84]))))" office:value-type="float" office:value="0.000000304258007677305">
            <text:p>0</text:p>
          </table:table-cell>
          <table:table-cell table:style-name="ce31" table:formula="of:=IF([.V84]&lt;=[.C84];    [.V84];   [.C84] )" office:value-type="float" office:value="0.000000304258007677305">
            <text:p>0</text:p>
          </table:table-cell>
          <table:table-cell/>
          <table:table-cell table:formula="of:=[.C84]-[.W84]" office:value-type="float" office:value="3331.33692317968">
            <text:p>3.331</text:p>
          </table:table-cell>
          <table:table-cell table:number-columns-repeated="2"/>
          <table:table-cell table:formula="of:=[.B84]" office:value-type="float" office:value="69">
            <text:p>69</text:p>
          </table:table-cell>
          <table:table-cell table:formula="of:=[.C84]/100" office:value-type="float" office:value="33.3133692348394">
            <text:p>33</text:p>
          </table:table-cell>
          <table:table-cell table:formula="of:=IF([.$M$3]&lt;=3;     IF([.$M$3]=1;0; [.E84]);      [.H84])" office:value-type="float" office:value="0.0000000137080263806766">
            <text:p>0</text:p>
          </table:table-cell>
          <table:table-cell table:formula="of:=[.W84]" office:value-type="float" office:value="0.000000304258007677305">
            <text:p>0</text:p>
          </table:table-cell>
          <table:table-cell table:number-columns-repeated="3"/>
          <table:table-cell office:value-type="float" office:value="68">
            <text:p>68,0000</text:p>
          </table:table-cell>
          <table:table-cell table:formula="of:=EXP([.AI84]/10-1)/[.AI84]/10" office:value-type="float" office:value="0.485734646925954">
            <text:p>0,485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Y84]" office:value-type="float" office:value="3331.3369231796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4]+[.E85]" office:value-type="float" office:value="140">
            <text:p>140</text:p>
          </table:table-cell>
          <table:table-cell/>
          <table:table-cell table:style-name="ce13" table:formula="of:=[.$Q$5]*[.W84]" office:value-type="float" office:value="0.00000000912774023031915">
            <text:p>0,00</text:p>
          </table:table-cell>
          <table:table-cell table:style-name="ce13" table:formula="of:=[.I84]+[.H85]" office:value-type="float" office:value="50.089892304609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5]*[.K85]" office:value-type="float" office:value="80">
            <text:p>80</text:p>
          </table:table-cell>
          <table:table-cell table:formula="of:=[.$B$5]*(([.F84]+[.E85])/([.$N$5]+[.F84]+[.E85])-([.F84]/([.$N$5]+[.F84])))" office:value-type="float" office:value="17.5070028011204">
            <text:p>17,51</text:p>
          </table:table-cell>
          <table:table-cell table:formula="of:=[.H85]*[.K85]" office:value-type="float" office:value="0.000000365109609212766">
            <text:p>0</text:p>
          </table:table-cell>
          <table:table-cell table:style-name="ce13" table:formula="of:=[.$B$5]*(([.I84]+[.H85])/([.$N$5]+[.I84]+[.H85])-([.I84]/([.$N$5]+[.I84])))" office:value-type="float" office:value="0.000000202595717979648">
            <text:p>0,00</text:p>
          </table:table-cell>
          <table:table-cell table:style-name="ce13"/>
          <table:table-cell table:style-name="ce5" table:formula="of:=IF([.$V$14]=1;[.P85];     IF([.$V$14]=2;[.Q85];      IF([.$V$14]=3;[.R85];     IF([.$V$14]=4;[.S85];[.T85]))))" office:value-type="float" office:value="0.000000202595717979648">
            <text:p>0</text:p>
          </table:table-cell>
          <table:table-cell table:style-name="ce31" table:formula="of:=IF([.V85]&lt;=[.C85];    [.V85];   [.C85] )" office:value-type="float" office:value="0.000000202595717979648">
            <text:p>0</text:p>
          </table:table-cell>
          <table:table-cell/>
          <table:table-cell table:formula="of:=[.C85]-[.W85]" office:value-type="float" office:value="3331.33692297708">
            <text:p>3.331</text:p>
          </table:table-cell>
          <table:table-cell table:number-columns-repeated="2"/>
          <table:table-cell table:formula="of:=[.B85]" office:value-type="float" office:value="70">
            <text:p>70</text:p>
          </table:table-cell>
          <table:table-cell table:formula="of:=[.C85]/100" office:value-type="float" office:value="33.3133692317968">
            <text:p>33</text:p>
          </table:table-cell>
          <table:table-cell table:formula="of:=IF([.$M$3]&lt;=3;     IF([.$M$3]=1;0; [.E85]);      [.H85])" office:value-type="float" office:value="0.00000000912774023031915">
            <text:p>0</text:p>
          </table:table-cell>
          <table:table-cell table:formula="of:=[.W85]" office:value-type="float" office:value="0.000000202595717979648">
            <text:p>0</text:p>
          </table:table-cell>
          <table:table-cell table:number-columns-repeated="3"/>
          <table:table-cell office:value-type="float" office:value="69">
            <text:p>69,0000</text:p>
          </table:table-cell>
          <table:table-cell table:formula="of:=EXP([.AI85]/10-1)/[.AI85]/10" office:value-type="float" office:value="0.529039808500477">
            <text:p>0,529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1">
            <text:p>71</text:p>
          </table:table-cell>
          <table:table-cell table:formula="of:=[.Y85]" office:value-type="float" office:value="3331.3369229770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5]+[.E86]" office:value-type="float" office:value="142">
            <text:p>142</text:p>
          </table:table-cell>
          <table:table-cell/>
          <table:table-cell table:style-name="ce13" table:formula="of:=[.$Q$5]*[.W85]" office:value-type="float" office:value="0.00000000607787153938943">
            <text:p>0,00</text:p>
          </table:table-cell>
          <table:table-cell table:style-name="ce13" table:formula="of:=[.I85]+[.H86]" office:value-type="float" office:value="50.089892310687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6]*[.K86]" office:value-type="float" office:value="80">
            <text:p>80</text:p>
          </table:table-cell>
          <table:table-cell table:formula="of:=[.$B$5]*(([.F85]+[.E86])/([.$N$5]+[.F85]+[.E86])-([.F85]/([.$N$5]+[.F85])))" office:value-type="float" office:value="17.2176308539945">
            <text:p>17,22</text:p>
          </table:table-cell>
          <table:table-cell table:formula="of:=[.H86]*[.K86]" office:value-type="float" office:value="0.000000243114861575577">
            <text:p>0</text:p>
          </table:table-cell>
          <table:table-cell table:style-name="ce13" table:formula="of:=[.$B$5]*(([.I85]+[.H86])/([.$N$5]+[.I85]+[.H86])-([.I85]/([.$N$5]+[.I85])))" office:value-type="float" office:value="0.000000134902089499178">
            <text:p>0,00</text:p>
          </table:table-cell>
          <table:table-cell table:style-name="ce13"/>
          <table:table-cell table:style-name="ce5" table:formula="of:=IF([.$V$14]=1;[.P86];     IF([.$V$14]=2;[.Q86];      IF([.$V$14]=3;[.R86];     IF([.$V$14]=4;[.S86];[.T86]))))" office:value-type="float" office:value="0.000000134902089499178">
            <text:p>0</text:p>
          </table:table-cell>
          <table:table-cell table:style-name="ce31" table:formula="of:=IF([.V86]&lt;=[.C86];    [.V86];   [.C86] )" office:value-type="float" office:value="0.000000134902089499178">
            <text:p>0</text:p>
          </table:table-cell>
          <table:table-cell/>
          <table:table-cell table:formula="of:=[.C86]-[.W86]" office:value-type="float" office:value="3331.33692284218">
            <text:p>3.331</text:p>
          </table:table-cell>
          <table:table-cell table:number-columns-repeated="2"/>
          <table:table-cell table:formula="of:=[.B86]" office:value-type="float" office:value="71">
            <text:p>71</text:p>
          </table:table-cell>
          <table:table-cell table:formula="of:=[.C86]/100" office:value-type="float" office:value="33.3133692297708">
            <text:p>33</text:p>
          </table:table-cell>
          <table:table-cell table:formula="of:=IF([.$M$3]&lt;=3;     IF([.$M$3]=1;0; [.E86]);      [.H86])" office:value-type="float" office:value="0.00000000607787153938943">
            <text:p>0</text:p>
          </table:table-cell>
          <table:table-cell table:formula="of:=[.W86]" office:value-type="float" office:value="0.000000134902089499178">
            <text:p>0</text:p>
          </table:table-cell>
          <table:table-cell table:number-columns-repeated="3"/>
          <table:table-cell office:value-type="float" office:value="70">
            <text:p>70,0000</text:p>
          </table:table-cell>
          <table:table-cell table:formula="of:=EXP([.AI86]/10-1)/[.AI86]/10" office:value-type="float" office:value="0.576326847846764">
            <text:p>0,576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2">
            <text:p>72</text:p>
          </table:table-cell>
          <table:table-cell table:formula="of:=[.Y86]" office:value-type="float" office:value="3331.3369228421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6]+[.E87]" office:value-type="float" office:value="144">
            <text:p>144</text:p>
          </table:table-cell>
          <table:table-cell/>
          <table:table-cell table:style-name="ce13" table:formula="of:=[.$Q$5]*[.W86]" office:value-type="float" office:value="0.00000000404706268497534">
            <text:p>0,00</text:p>
          </table:table-cell>
          <table:table-cell table:style-name="ce13" table:formula="of:=[.I86]+[.H87]" office:value-type="float" office:value="50.089892314734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7]*[.K87]" office:value-type="float" office:value="80">
            <text:p>80</text:p>
          </table:table-cell>
          <table:table-cell table:formula="of:=[.$B$5]*(([.F86]+[.E87])/([.$N$5]+[.F86]+[.E87])-([.F86]/([.$N$5]+[.F86])))" office:value-type="float" office:value="16.9353746104861">
            <text:p>16,94</text:p>
          </table:table-cell>
          <table:table-cell table:formula="of:=[.H87]*[.K87]" office:value-type="float" office:value="0.000000161882507399014">
            <text:p>0</text:p>
          </table:table-cell>
          <table:table-cell table:style-name="ce13" table:formula="of:=[.$B$5]*(([.I86]+[.H87])/([.$N$5]+[.I86]+[.H87])-([.I86]/([.$N$5]+[.I86])))" office:value-type="float" office:value="0.0000000898270346993968">
            <text:p>0,00</text:p>
          </table:table-cell>
          <table:table-cell table:style-name="ce13"/>
          <table:table-cell table:style-name="ce5" table:formula="of:=IF([.$V$14]=1;[.P87];     IF([.$V$14]=2;[.Q87];      IF([.$V$14]=3;[.R87];     IF([.$V$14]=4;[.S87];[.T87]))))" office:value-type="float" office:value="0.0000000898270346993968">
            <text:p>0</text:p>
          </table:table-cell>
          <table:table-cell table:style-name="ce31" table:formula="of:=IF([.V87]&lt;=[.C87];    [.V87];   [.C87] )" office:value-type="float" office:value="0.0000000898270346993968">
            <text:p>0</text:p>
          </table:table-cell>
          <table:table-cell/>
          <table:table-cell table:formula="of:=[.C87]-[.W87]" office:value-type="float" office:value="3331.33692275235">
            <text:p>3.331</text:p>
          </table:table-cell>
          <table:table-cell table:number-columns-repeated="2"/>
          <table:table-cell table:formula="of:=[.B87]" office:value-type="float" office:value="72">
            <text:p>72</text:p>
          </table:table-cell>
          <table:table-cell table:formula="of:=[.C87]/100" office:value-type="float" office:value="33.3133692284218">
            <text:p>33</text:p>
          </table:table-cell>
          <table:table-cell table:formula="of:=IF([.$M$3]&lt;=3;     IF([.$M$3]=1;0; [.E87]);      [.H87])" office:value-type="float" office:value="0.00000000404706268497534">
            <text:p>0</text:p>
          </table:table-cell>
          <table:table-cell table:formula="of:=[.W87]" office:value-type="float" office:value="0.0000000898270346993968">
            <text:p>0</text:p>
          </table:table-cell>
          <table:table-cell table:number-columns-repeated="3"/>
          <table:table-cell office:value-type="float" office:value="71">
            <text:p>71,0000</text:p>
          </table:table-cell>
          <table:table-cell table:formula="of:=EXP([.AI87]/10-1)/[.AI87]/10" office:value-type="float" office:value="0.627968690257066">
            <text:p>0,628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3">
            <text:p>73</text:p>
          </table:table-cell>
          <table:table-cell table:formula="of:=[.Y87]" office:value-type="float" office:value="3331.33692275235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7]+[.E88]" office:value-type="float" office:value="146">
            <text:p>146</text:p>
          </table:table-cell>
          <table:table-cell/>
          <table:table-cell table:style-name="ce13" table:formula="of:=[.$Q$5]*[.W87]" office:value-type="float" office:value="0.0000000026948110409819">
            <text:p>0,00</text:p>
          </table:table-cell>
          <table:table-cell table:style-name="ce13" table:formula="of:=[.I87]+[.H88]" office:value-type="float" office:value="50.089892317429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8]*[.K88]" office:value-type="float" office:value="80">
            <text:p>80</text:p>
          </table:table-cell>
          <table:table-cell table:formula="of:=[.$B$5]*(([.F87]+[.E88])/([.$N$5]+[.F87]+[.E88])-([.F87]/([.$N$5]+[.F87])))" office:value-type="float" office:value="16.6600026656005">
            <text:p>16,66</text:p>
          </table:table-cell>
          <table:table-cell table:formula="of:=[.H88]*[.K88]" office:value-type="float" office:value="0.000000107792441639276">
            <text:p>0</text:p>
          </table:table-cell>
          <table:table-cell table:style-name="ce13" table:formula="of:=[.$B$5]*(([.I87]+[.H88])/([.$N$5]+[.I87]+[.H88])-([.I87]/([.$N$5]+[.I87])))" office:value-type="float" office:value="0.0000000598129878959242">
            <text:p>0,00</text:p>
          </table:table-cell>
          <table:table-cell table:style-name="ce13"/>
          <table:table-cell table:style-name="ce5" table:formula="of:=IF([.$V$14]=1;[.P88];     IF([.$V$14]=2;[.Q88];      IF([.$V$14]=3;[.R88];     IF([.$V$14]=4;[.S88];[.T88]))))" office:value-type="float" office:value="0.0000000598129878959242">
            <text:p>0</text:p>
          </table:table-cell>
          <table:table-cell table:style-name="ce31" table:formula="of:=IF([.V88]&lt;=[.C88];    [.V88];   [.C88] )" office:value-type="float" office:value="0.0000000598129878959242">
            <text:p>0</text:p>
          </table:table-cell>
          <table:table-cell/>
          <table:table-cell table:formula="of:=[.C88]-[.W88]" office:value-type="float" office:value="3331.33692269254">
            <text:p>3.331</text:p>
          </table:table-cell>
          <table:table-cell table:number-columns-repeated="2"/>
          <table:table-cell table:formula="of:=[.B88]" office:value-type="float" office:value="73">
            <text:p>73</text:p>
          </table:table-cell>
          <table:table-cell table:formula="of:=[.C88]/100" office:value-type="float" office:value="33.3133692275235">
            <text:p>33</text:p>
          </table:table-cell>
          <table:table-cell table:formula="of:=IF([.$M$3]&lt;=3;     IF([.$M$3]=1;0; [.E88]);      [.H88])" office:value-type="float" office:value="0.0000000026948110409819">
            <text:p>0</text:p>
          </table:table-cell>
          <table:table-cell table:formula="of:=[.W88]" office:value-type="float" office:value="0.0000000598129878959242">
            <text:p>0</text:p>
          </table:table-cell>
          <table:table-cell table:number-columns-repeated="3"/>
          <table:table-cell office:value-type="float" office:value="72">
            <text:p>72,0000</text:p>
          </table:table-cell>
          <table:table-cell table:formula="of:=EXP([.AI88]/10-1)/[.AI88]/10" office:value-type="float" office:value="0.684373668185078">
            <text:p>0,684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4">
            <text:p>74</text:p>
          </table:table-cell>
          <table:table-cell table:formula="of:=[.Y88]" office:value-type="float" office:value="3331.33692269254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8]+[.E89]" office:value-type="float" office:value="148">
            <text:p>148</text:p>
          </table:table-cell>
          <table:table-cell/>
          <table:table-cell table:style-name="ce13" table:formula="of:=[.$Q$5]*[.W88]" office:value-type="float" office:value="0.00000000179438963687772">
            <text:p>0,00</text:p>
          </table:table-cell>
          <table:table-cell table:style-name="ce13" table:formula="of:=[.I88]+[.H89]" office:value-type="float" office:value="50.089892319223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89]*[.K89]" office:value-type="float" office:value="80">
            <text:p>80</text:p>
          </table:table-cell>
          <table:table-cell table:formula="of:=[.$B$5]*(([.F88]+[.E89])/([.$N$5]+[.F88]+[.E89])-([.F88]/([.$N$5]+[.F88])))" office:value-type="float" office:value="16.3912929451876">
            <text:p>16,39</text:p>
          </table:table-cell>
          <table:table-cell table:formula="of:=[.H89]*[.K89]" office:value-type="float" office:value="0.000000071775585475109">
            <text:p>0</text:p>
          </table:table-cell>
          <table:table-cell table:style-name="ce13" table:formula="of:=[.$B$5]*(([.I88]+[.H89])/([.$N$5]+[.I88]+[.H89])-([.I88]/([.$N$5]+[.I88])))" office:value-type="float" office:value="0.0000000398275856738906">
            <text:p>0,00</text:p>
          </table:table-cell>
          <table:table-cell table:style-name="ce13"/>
          <table:table-cell table:style-name="ce5" table:formula="of:=IF([.$V$14]=1;[.P89];     IF([.$V$14]=2;[.Q89];      IF([.$V$14]=3;[.R89];     IF([.$V$14]=4;[.S89];[.T89]))))" office:value-type="float" office:value="0.0000000398275856738906">
            <text:p>0</text:p>
          </table:table-cell>
          <table:table-cell table:style-name="ce31" table:formula="of:=IF([.V89]&lt;=[.C89];    [.V89];   [.C89] )" office:value-type="float" office:value="0.0000000398275856738906">
            <text:p>0</text:p>
          </table:table-cell>
          <table:table-cell/>
          <table:table-cell table:formula="of:=[.C89]-[.W89]" office:value-type="float" office:value="3331.33692265271">
            <text:p>3.331</text:p>
          </table:table-cell>
          <table:table-cell table:number-columns-repeated="2"/>
          <table:table-cell table:formula="of:=[.B89]" office:value-type="float" office:value="74">
            <text:p>74</text:p>
          </table:table-cell>
          <table:table-cell table:formula="of:=[.C89]/100" office:value-type="float" office:value="33.3133692269254">
            <text:p>33</text:p>
          </table:table-cell>
          <table:table-cell table:formula="of:=IF([.$M$3]&lt;=3;     IF([.$M$3]=1;0; [.E89]);      [.H89])" office:value-type="float" office:value="0.00000000179438963687772">
            <text:p>0</text:p>
          </table:table-cell>
          <table:table-cell table:formula="of:=[.W89]" office:value-type="float" office:value="0.0000000398275856738906">
            <text:p>0</text:p>
          </table:table-cell>
          <table:table-cell table:number-columns-repeated="3"/>
          <table:table-cell office:value-type="float" office:value="73">
            <text:p>73,0000</text:p>
          </table:table-cell>
          <table:table-cell table:formula="of:=EXP([.AI89]/10-1)/[.AI89]/10" office:value-type="float" office:value="0.745988917980725">
            <text:p>0,746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5">
            <text:p>75</text:p>
          </table:table-cell>
          <table:table-cell table:formula="of:=[.Y89]" office:value-type="float" office:value="3331.3369226527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89]+[.E90]" office:value-type="float" office:value="150">
            <text:p>150</text:p>
          </table:table-cell>
          <table:table-cell/>
          <table:table-cell table:style-name="ce13" table:formula="of:=[.$Q$5]*[.W89]" office:value-type="float" office:value="0.00000000119482757021672">
            <text:p>0,00</text:p>
          </table:table-cell>
          <table:table-cell table:style-name="ce13" table:formula="of:=[.I89]+[.H90]" office:value-type="float" office:value="50.089892320418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0]*[.K90]" office:value-type="float" office:value="80">
            <text:p>80</text:p>
          </table:table-cell>
          <table:table-cell table:formula="of:=[.$B$5]*(([.F89]+[.E90])/([.$N$5]+[.F89]+[.E90])-([.F89]/([.$N$5]+[.F89])))" office:value-type="float" office:value="16.1290322580643">
            <text:p>16,13</text:p>
          </table:table-cell>
          <table:table-cell table:formula="of:=[.H90]*[.K90]" office:value-type="float" office:value="0.0000000477931028086687">
            <text:p>0</text:p>
          </table:table-cell>
          <table:table-cell table:style-name="ce13" table:formula="of:=[.$B$5]*(([.I89]+[.H90])/([.$N$5]+[.I89]+[.H90])-([.I89]/([.$N$5]+[.I89])))" office:value-type="float" office:value="0.0000000265201749449773">
            <text:p>0,00</text:p>
          </table:table-cell>
          <table:table-cell table:style-name="ce13"/>
          <table:table-cell table:style-name="ce5" table:formula="of:=IF([.$V$14]=1;[.P90];     IF([.$V$14]=2;[.Q90];      IF([.$V$14]=3;[.R90];     IF([.$V$14]=4;[.S90];[.T90]))))" office:value-type="float" office:value="0.0000000265201749449773">
            <text:p>0</text:p>
          </table:table-cell>
          <table:table-cell table:style-name="ce31" table:formula="of:=IF([.V90]&lt;=[.C90];    [.V90];   [.C90] )" office:value-type="float" office:value="0.0000000265201749449773">
            <text:p>0</text:p>
          </table:table-cell>
          <table:table-cell/>
          <table:table-cell table:formula="of:=[.C90]-[.W90]" office:value-type="float" office:value="3331.33692262619">
            <text:p>3.331</text:p>
          </table:table-cell>
          <table:table-cell table:number-columns-repeated="2"/>
          <table:table-cell table:formula="of:=[.B90]" office:value-type="float" office:value="75">
            <text:p>75</text:p>
          </table:table-cell>
          <table:table-cell table:formula="of:=[.C90]/100" office:value-type="float" office:value="33.3133692265271">
            <text:p>33</text:p>
          </table:table-cell>
          <table:table-cell table:formula="of:=IF([.$M$3]&lt;=3;     IF([.$M$3]=1;0; [.E90]);      [.H90])" office:value-type="float" office:value="0.00000000119482757021672">
            <text:p>0</text:p>
          </table:table-cell>
          <table:table-cell table:formula="of:=[.W90]" office:value-type="float" office:value="0.0000000265201749449773">
            <text:p>0</text:p>
          </table:table-cell>
          <table:table-cell table:number-columns-repeated="3"/>
          <table:table-cell office:value-type="float" office:value="74">
            <text:p>74,0000</text:p>
          </table:table-cell>
          <table:table-cell table:formula="of:=EXP([.AI90]/10-1)/[.AI90]/10" office:value-type="float" office:value="0.813304105232544">
            <text:p>0,813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6">
            <text:p>76</text:p>
          </table:table-cell>
          <table:table-cell table:formula="of:=[.Y90]" office:value-type="float" office:value="3331.33692262619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0]+[.E91]" office:value-type="float" office:value="152">
            <text:p>152</text:p>
          </table:table-cell>
          <table:table-cell/>
          <table:table-cell table:style-name="ce13" table:formula="of:=[.$Q$5]*[.W90]" office:value-type="float" office:value="0.000000000795605248349318">
            <text:p>0,00</text:p>
          </table:table-cell>
          <table:table-cell table:style-name="ce13" table:formula="of:=[.I90]+[.H91]" office:value-type="float" office:value="50.0898923212142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1]*[.K91]" office:value-type="float" office:value="80">
            <text:p>80</text:p>
          </table:table-cell>
          <table:table-cell table:formula="of:=[.$B$5]*(([.F90]+[.E91])/([.$N$5]+[.F90]+[.E91])-([.F90]/([.$N$5]+[.F90])))" office:value-type="float" office:value="15.8730158730158">
            <text:p>15,87</text:p>
          </table:table-cell>
          <table:table-cell table:formula="of:=[.H91]*[.K91]" office:value-type="float" office:value="0.0000000318242099339727">
            <text:p>0</text:p>
          </table:table-cell>
          <table:table-cell table:style-name="ce13" table:formula="of:=[.$B$5]*(([.I90]+[.H91])/([.$N$5]+[.I90]+[.H91])-([.I90]/([.$N$5]+[.I90])))" office:value-type="float" office:value="0.0000000176586523181754">
            <text:p>0,00</text:p>
          </table:table-cell>
          <table:table-cell table:style-name="ce13"/>
          <table:table-cell table:style-name="ce5" table:formula="of:=IF([.$V$14]=1;[.P91];     IF([.$V$14]=2;[.Q91];      IF([.$V$14]=3;[.R91];     IF([.$V$14]=4;[.S91];[.T91]))))" office:value-type="float" office:value="0.0000000176586523181754">
            <text:p>0</text:p>
          </table:table-cell>
          <table:table-cell table:style-name="ce31" table:formula="of:=IF([.V91]&lt;=[.C91];    [.V91];   [.C91] )" office:value-type="float" office:value="0.0000000176586523181754">
            <text:p>0</text:p>
          </table:table-cell>
          <table:table-cell/>
          <table:table-cell table:formula="of:=[.C91]-[.W91]" office:value-type="float" office:value="3331.33692260853">
            <text:p>3.331</text:p>
          </table:table-cell>
          <table:table-cell table:number-columns-repeated="2"/>
          <table:table-cell table:formula="of:=[.B91]" office:value-type="float" office:value="76">
            <text:p>76</text:p>
          </table:table-cell>
          <table:table-cell table:formula="of:=[.C91]/100" office:value-type="float" office:value="33.3133692262619">
            <text:p>33</text:p>
          </table:table-cell>
          <table:table-cell table:formula="of:=IF([.$M$3]&lt;=3;     IF([.$M$3]=1;0; [.E91]);      [.H91])" office:value-type="float" office:value="0.000000000795605248349318">
            <text:p>0</text:p>
          </table:table-cell>
          <table:table-cell table:formula="of:=[.W91]" office:value-type="float" office:value="0.0000000176586523181754">
            <text:p>0</text:p>
          </table:table-cell>
          <table:table-cell table:number-columns-repeated="3"/>
          <table:table-cell office:value-type="float" office:value="75">
            <text:p>75,0000</text:p>
          </table:table-cell>
          <table:table-cell table:formula="of:=EXP([.AI91]/10-1)/[.AI91]/10" office:value-type="float" office:value="0.886855510725816">
            <text:p>0,886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7">
            <text:p>77</text:p>
          </table:table-cell>
          <table:table-cell table:formula="of:=[.Y91]" office:value-type="float" office:value="3331.33692260853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1]+[.E92]" office:value-type="float" office:value="154">
            <text:p>154</text:p>
          </table:table-cell>
          <table:table-cell/>
          <table:table-cell table:style-name="ce13" table:formula="of:=[.$Q$5]*[.W91]" office:value-type="float" office:value="0.000000000529759569545263">
            <text:p>0,00</text:p>
          </table:table-cell>
          <table:table-cell table:style-name="ce13" table:formula="of:=[.I91]+[.H92]" office:value-type="float" office:value="50.0898923217439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2]*[.K92]" office:value-type="float" office:value="80">
            <text:p>80</text:p>
          </table:table-cell>
          <table:table-cell table:formula="of:=[.$B$5]*(([.F91]+[.E92])/([.$N$5]+[.F91]+[.E92])-([.F91]/([.$N$5]+[.F91])))" office:value-type="float" office:value="15.6230471191104">
            <text:p>15,62</text:p>
          </table:table-cell>
          <table:table-cell table:formula="of:=[.H92]*[.K92]" office:value-type="float" office:value="0.0000000211903827818105">
            <text:p>0</text:p>
          </table:table-cell>
          <table:table-cell table:style-name="ce13" table:formula="of:=[.$B$5]*(([.I91]+[.H92])/([.$N$5]+[.I91]+[.H92])-([.I91]/([.$N$5]+[.I91])))" office:value-type="float" office:value="0.000000011758372053805">
            <text:p>0,00</text:p>
          </table:table-cell>
          <table:table-cell table:style-name="ce13"/>
          <table:table-cell table:style-name="ce5" table:formula="of:=IF([.$V$14]=1;[.P92];     IF([.$V$14]=2;[.Q92];      IF([.$V$14]=3;[.R92];     IF([.$V$14]=4;[.S92];[.T92]))))" office:value-type="float" office:value="0.000000011758372053805">
            <text:p>0</text:p>
          </table:table-cell>
          <table:table-cell table:style-name="ce31" table:formula="of:=IF([.V92]&lt;=[.C92];    [.V92];   [.C92] )" office:value-type="float" office:value="0.000000011758372053805">
            <text:p>0</text:p>
          </table:table-cell>
          <table:table-cell/>
          <table:table-cell table:formula="of:=[.C92]-[.W92]" office:value-type="float" office:value="3331.33692259678">
            <text:p>3.331</text:p>
          </table:table-cell>
          <table:table-cell table:number-columns-repeated="2"/>
          <table:table-cell table:formula="of:=[.B92]" office:value-type="float" office:value="77">
            <text:p>77</text:p>
          </table:table-cell>
          <table:table-cell table:formula="of:=[.C92]/100" office:value-type="float" office:value="33.3133692260853">
            <text:p>33</text:p>
          </table:table-cell>
          <table:table-cell table:formula="of:=IF([.$M$3]&lt;=3;     IF([.$M$3]=1;0; [.E92]);      [.H92])" office:value-type="float" office:value="0.000000000529759569545263">
            <text:p>0</text:p>
          </table:table-cell>
          <table:table-cell table:formula="of:=[.W92]" office:value-type="float" office:value="0.000000011758372053805">
            <text:p>0</text:p>
          </table:table-cell>
          <table:table-cell table:number-columns-repeated="3"/>
          <table:table-cell office:value-type="float" office:value="76">
            <text:p>76,0000</text:p>
          </table:table-cell>
          <table:table-cell table:formula="of:=EXP([.AI92]/10-1)/[.AI92]/10" office:value-type="float" office:value="0.96723051216049">
            <text:p>0,967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8">
            <text:p>78</text:p>
          </table:table-cell>
          <table:table-cell table:formula="of:=[.Y92]" office:value-type="float" office:value="3331.3369225967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2]+[.E93]" office:value-type="float" office:value="156">
            <text:p>156</text:p>
          </table:table-cell>
          <table:table-cell/>
          <table:table-cell table:style-name="ce13" table:formula="of:=[.$Q$5]*[.W92]" office:value-type="float" office:value="0.000000000352751161614151">
            <text:p>0,00</text:p>
          </table:table-cell>
          <table:table-cell table:style-name="ce13" table:formula="of:=[.I92]+[.H93]" office:value-type="float" office:value="50.089892322096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3]*[.K93]" office:value-type="float" office:value="80">
            <text:p>80</text:p>
          </table:table-cell>
          <table:table-cell table:formula="of:=[.$B$5]*(([.F92]+[.E93])/([.$N$5]+[.F92]+[.E93])-([.F92]/([.$N$5]+[.F92])))" office:value-type="float" office:value="15.3789370078739">
            <text:p>15,38</text:p>
          </table:table-cell>
          <table:table-cell table:formula="of:=[.H93]*[.K93]" office:value-type="float" office:value="0.000000014110046464566">
            <text:p>0</text:p>
          </table:table-cell>
          <table:table-cell table:style-name="ce13" table:formula="of:=[.$B$5]*(([.I92]+[.H93])/([.$N$5]+[.I92]+[.H93])-([.I92]/([.$N$5]+[.I92])))" office:value-type="float" office:value="0.00000000782957032541276">
            <text:p>0,00</text:p>
          </table:table-cell>
          <table:table-cell table:style-name="ce13"/>
          <table:table-cell table:style-name="ce5" table:formula="of:=IF([.$V$14]=1;[.P93];     IF([.$V$14]=2;[.Q93];      IF([.$V$14]=3;[.R93];     IF([.$V$14]=4;[.S93];[.T93]))))" office:value-type="float" office:value="0.00000000782957032541276">
            <text:p>0</text:p>
          </table:table-cell>
          <table:table-cell table:style-name="ce31" table:formula="of:=IF([.V93]&lt;=[.C93];    [.V93];   [.C93] )" office:value-type="float" office:value="0.00000000782957032541276">
            <text:p>0</text:p>
          </table:table-cell>
          <table:table-cell/>
          <table:table-cell table:formula="of:=[.C93]-[.W93]" office:value-type="float" office:value="3331.33692258895">
            <text:p>3.331</text:p>
          </table:table-cell>
          <table:table-cell table:number-columns-repeated="2"/>
          <table:table-cell table:formula="of:=[.B93]" office:value-type="float" office:value="78">
            <text:p>78</text:p>
          </table:table-cell>
          <table:table-cell table:formula="of:=[.C93]/100" office:value-type="float" office:value="33.3133692259678">
            <text:p>33</text:p>
          </table:table-cell>
          <table:table-cell table:formula="of:=IF([.$M$3]&lt;=3;     IF([.$M$3]=1;0; [.E93]);      [.H93])" office:value-type="float" office:value="0.000000000352751161614151">
            <text:p>0</text:p>
          </table:table-cell>
          <table:table-cell table:formula="of:=[.W93]" office:value-type="float" office:value="0.00000000782957032541276">
            <text:p>0</text:p>
          </table:table-cell>
          <table:table-cell table:number-columns-repeated="3"/>
          <table:table-cell office:value-type="float" office:value="77">
            <text:p>77,0000</text:p>
          </table:table-cell>
          <table:table-cell table:formula="of:=EXP([.AI93]/10-1)/[.AI93]/10" office:value-type="float" office:value="1.05507250021759">
            <text:p>1,055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79">
            <text:p>79</text:p>
          </table:table-cell>
          <table:table-cell table:formula="of:=[.Y93]" office:value-type="float" office:value="3331.33692258895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3]+[.E94]" office:value-type="float" office:value="158">
            <text:p>158</text:p>
          </table:table-cell>
          <table:table-cell/>
          <table:table-cell table:style-name="ce13" table:formula="of:=[.$Q$5]*[.W93]" office:value-type="float" office:value="0.000000000234887109762383">
            <text:p>0,00</text:p>
          </table:table-cell>
          <table:table-cell table:style-name="ce13" table:formula="of:=[.I93]+[.H94]" office:value-type="float" office:value="50.089892322331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4]*[.K94]" office:value-type="float" office:value="80">
            <text:p>80</text:p>
          </table:table-cell>
          <table:table-cell table:formula="of:=[.$B$5]*(([.F93]+[.E94])/([.$N$5]+[.F93]+[.E94])-([.F93]/([.$N$5]+[.F93])))" office:value-type="float" office:value="15.1405038759689">
            <text:p>15,14</text:p>
          </table:table-cell>
          <table:table-cell table:formula="of:=[.H94]*[.K94]" office:value-type="float" office:value="0.00000000939548439049531">
            <text:p>0</text:p>
          </table:table-cell>
          <table:table-cell table:style-name="ce13" table:formula="of:=[.$B$5]*(([.I93]+[.H94])/([.$N$5]+[.I93]+[.H94])-([.I93]/([.$N$5]+[.I93])))" office:value-type="float" office:value="0.00000000521360732363974">
            <text:p>0,00</text:p>
          </table:table-cell>
          <table:table-cell table:style-name="ce13"/>
          <table:table-cell table:style-name="ce5" table:formula="of:=IF([.$V$14]=1;[.P94];     IF([.$V$14]=2;[.Q94];      IF([.$V$14]=3;[.R94];     IF([.$V$14]=4;[.S94];[.T94]))))" office:value-type="float" office:value="0.00000000521360732363974">
            <text:p>0</text:p>
          </table:table-cell>
          <table:table-cell table:style-name="ce31" table:formula="of:=IF([.V94]&lt;=[.C94];    [.V94];   [.C94] )" office:value-type="float" office:value="0.00000000521360732363974">
            <text:p>0</text:p>
          </table:table-cell>
          <table:table-cell/>
          <table:table-cell table:formula="of:=[.C94]-[.W94]" office:value-type="float" office:value="3331.33692258373">
            <text:p>3.331</text:p>
          </table:table-cell>
          <table:table-cell table:number-columns-repeated="2"/>
          <table:table-cell table:formula="of:=[.B94]" office:value-type="float" office:value="79">
            <text:p>79</text:p>
          </table:table-cell>
          <table:table-cell table:formula="of:=[.C94]/100" office:value-type="float" office:value="33.3133692258895">
            <text:p>33</text:p>
          </table:table-cell>
          <table:table-cell table:formula="of:=IF([.$M$3]&lt;=3;     IF([.$M$3]=1;0; [.E94]);      [.H94])" office:value-type="float" office:value="0.000000000234887109762383">
            <text:p>0</text:p>
          </table:table-cell>
          <table:table-cell table:formula="of:=[.W94]" office:value-type="float" office:value="0.00000000521360732363974">
            <text:p>0</text:p>
          </table:table-cell>
          <table:table-cell table:number-columns-repeated="3"/>
          <table:table-cell office:value-type="float" office:value="78">
            <text:p>78,0000</text:p>
          </table:table-cell>
          <table:table-cell table:formula="of:=EXP([.AI94]/10-1)/[.AI94]/10" office:value-type="float" office:value="1.15108627134669">
            <text:p>1,151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Y94]" office:value-type="float" office:value="3331.33692258373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4]+[.E95]" office:value-type="float" office:value="160">
            <text:p>160</text:p>
          </table:table-cell>
          <table:table-cell/>
          <table:table-cell table:style-name="ce13" table:formula="of:=[.$Q$5]*[.W94]" office:value-type="float" office:value="0.000000000156408219709192">
            <text:p>0,00</text:p>
          </table:table-cell>
          <table:table-cell table:style-name="ce13" table:formula="of:=[.I94]+[.H95]" office:value-type="float" office:value="50.089892322488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5]*[.K95]" office:value-type="float" office:value="80">
            <text:p>80</text:p>
          </table:table-cell>
          <table:table-cell table:formula="of:=[.$B$5]*(([.F94]+[.E95])/([.$N$5]+[.F94]+[.E95])-([.F94]/([.$N$5]+[.F94])))" office:value-type="float" office:value="14.9075730471082">
            <text:p>14,91</text:p>
          </table:table-cell>
          <table:table-cell table:formula="of:=[.H95]*[.K95]" office:value-type="float" office:value="0.00000000625632878836768">
            <text:p>0</text:p>
          </table:table-cell>
          <table:table-cell table:style-name="ce13" table:formula="of:=[.$B$5]*(([.I94]+[.H95])/([.$N$5]+[.I94]+[.H95])-([.I94]/([.$N$5]+[.I94])))" office:value-type="float" office:value="0.00000000347166739800286">
            <text:p>0,00</text:p>
          </table:table-cell>
          <table:table-cell table:style-name="ce13"/>
          <table:table-cell table:style-name="ce5" table:formula="of:=IF([.$V$14]=1;[.P95];     IF([.$V$14]=2;[.Q95];      IF([.$V$14]=3;[.R95];     IF([.$V$14]=4;[.S95];[.T95]))))" office:value-type="float" office:value="0.00000000347166739800286">
            <text:p>0</text:p>
          </table:table-cell>
          <table:table-cell table:style-name="ce31" table:formula="of:=IF([.V95]&lt;=[.C95];    [.V95];   [.C95] )" office:value-type="float" office:value="0.00000000347166739800286">
            <text:p>0</text:p>
          </table:table-cell>
          <table:table-cell/>
          <table:table-cell table:formula="of:=[.C95]-[.W95]" office:value-type="float" office:value="3331.33692258026">
            <text:p>3.331</text:p>
          </table:table-cell>
          <table:table-cell table:number-columns-repeated="2"/>
          <table:table-cell table:formula="of:=[.B95]" office:value-type="float" office:value="80">
            <text:p>80</text:p>
          </table:table-cell>
          <table:table-cell table:formula="of:=[.C95]/100" office:value-type="float" office:value="33.3133692258373">
            <text:p>33</text:p>
          </table:table-cell>
          <table:table-cell table:formula="of:=IF([.$M$3]&lt;=3;     IF([.$M$3]=1;0; [.E95]);      [.H95])" office:value-type="float" office:value="0.000000000156408219709192">
            <text:p>0</text:p>
          </table:table-cell>
          <table:table-cell table:formula="of:=[.W95]" office:value-type="float" office:value="0.00000000347166739800286">
            <text:p>0</text:p>
          </table:table-cell>
          <table:table-cell table:number-columns-repeated="3"/>
          <table:table-cell office:value-type="float" office:value="79">
            <text:p>79,0000</text:p>
          </table:table-cell>
          <table:table-cell table:formula="of:=EXP([.AI95]/10-1)/[.AI95]/10" office:value-type="float" office:value="1.25604394380383">
            <text:p>1,256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1">
            <text:p>81</text:p>
          </table:table-cell>
          <table:table-cell table:formula="of:=[.Y95]" office:value-type="float" office:value="3331.3369225802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5]+[.E96]" office:value-type="float" office:value="162">
            <text:p>162</text:p>
          </table:table-cell>
          <table:table-cell/>
          <table:table-cell table:style-name="ce13" table:formula="of:=[.$Q$5]*[.W95]" office:value-type="float" office:value="0.000000000104150021940086">
            <text:p>0,00</text:p>
          </table:table-cell>
          <table:table-cell table:style-name="ce13" table:formula="of:=[.I95]+[.H96]" office:value-type="float" office:value="50.0898923225921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6]*[.K96]" office:value-type="float" office:value="80">
            <text:p>80</text:p>
          </table:table-cell>
          <table:table-cell table:formula="of:=[.$B$5]*(([.F95]+[.E96])/([.$N$5]+[.F95]+[.E96])-([.F95]/([.$N$5]+[.F95])))" office:value-type="float" office:value="14.6799765120376">
            <text:p>14,68</text:p>
          </table:table-cell>
          <table:table-cell table:formula="of:=[.H96]*[.K96]" office:value-type="float" office:value="0.00000000416600087760344">
            <text:p>0</text:p>
          </table:table-cell>
          <table:table-cell table:style-name="ce13" table:formula="of:=[.$B$5]*(([.I95]+[.H96])/([.$N$5]+[.I95]+[.H96])-([.I95]/([.$N$5]+[.I95])))" office:value-type="float" office:value="0.00000000231176189302573">
            <text:p>0,00</text:p>
          </table:table-cell>
          <table:table-cell table:style-name="ce13"/>
          <table:table-cell table:style-name="ce5" table:formula="of:=IF([.$V$14]=1;[.P96];     IF([.$V$14]=2;[.Q96];      IF([.$V$14]=3;[.R96];     IF([.$V$14]=4;[.S96];[.T96]))))" office:value-type="float" office:value="0.00000000231176189302573">
            <text:p>0</text:p>
          </table:table-cell>
          <table:table-cell table:style-name="ce31" table:formula="of:=IF([.V96]&lt;=[.C96];    [.V96];   [.C96] )" office:value-type="float" office:value="0.00000000231176189302573">
            <text:p>0</text:p>
          </table:table-cell>
          <table:table-cell/>
          <table:table-cell table:formula="of:=[.C96]-[.W96]" office:value-type="float" office:value="3331.33692257795">
            <text:p>3.331</text:p>
          </table:table-cell>
          <table:table-cell table:number-columns-repeated="2"/>
          <table:table-cell table:formula="of:=[.B96]" office:value-type="float" office:value="81">
            <text:p>81</text:p>
          </table:table-cell>
          <table:table-cell table:formula="of:=[.C96]/100" office:value-type="float" office:value="33.3133692258026">
            <text:p>33</text:p>
          </table:table-cell>
          <table:table-cell table:formula="of:=IF([.$M$3]&lt;=3;     IF([.$M$3]=1;0; [.E96]);      [.H96])" office:value-type="float" office:value="0.000000000104150021940086">
            <text:p>0</text:p>
          </table:table-cell>
          <table:table-cell table:formula="of:=[.W96]" office:value-type="float" office:value="0.00000000231176189302573">
            <text:p>0</text:p>
          </table:table-cell>
          <table:table-cell table:number-columns-repeated="3"/>
          <table:table-cell office:value-type="float" office:value="80">
            <text:p>80,0000</text:p>
          </table:table-cell>
          <table:table-cell table:formula="of:=EXP([.AI96]/10-1)/[.AI96]/10" office:value-type="float" office:value="1.37079144803557">
            <text:p>1,3708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2">
            <text:p>82</text:p>
          </table:table-cell>
          <table:table-cell table:formula="of:=[.Y96]" office:value-type="float" office:value="3331.33692257795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6]+[.E97]" office:value-type="float" office:value="164">
            <text:p>164</text:p>
          </table:table-cell>
          <table:table-cell/>
          <table:table-cell table:style-name="ce13" table:formula="of:=[.$Q$5]*[.W96]" office:value-type="float" office:value="0.000000000069352856790772">
            <text:p>0,00</text:p>
          </table:table-cell>
          <table:table-cell table:style-name="ce13" table:formula="of:=[.I96]+[.H97]" office:value-type="float" office:value="50.089892322661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7]*[.K97]" office:value-type="float" office:value="80">
            <text:p>80</text:p>
          </table:table-cell>
          <table:table-cell table:formula="of:=[.$B$5]*(([.F96]+[.E97])/([.$N$5]+[.F96]+[.E97])-([.F96]/([.$N$5]+[.F96])))" office:value-type="float" office:value="14.4575526254914">
            <text:p>14,46</text:p>
          </table:table-cell>
          <table:table-cell table:formula="of:=[.H97]*[.K97]" office:value-type="float" office:value="0.00000000277411427163088">
            <text:p>0</text:p>
          </table:table-cell>
          <table:table-cell table:style-name="ce13" table:formula="of:=[.$B$5]*(([.I96]+[.H97])/([.$N$5]+[.I96]+[.H97])-([.I96]/([.$N$5]+[.I96])))" office:value-type="float" office:value="0.00000000153960177939894">
            <text:p>0,00</text:p>
          </table:table-cell>
          <table:table-cell table:style-name="ce13"/>
          <table:table-cell table:style-name="ce5" table:formula="of:=IF([.$V$14]=1;[.P97];     IF([.$V$14]=2;[.Q97];      IF([.$V$14]=3;[.R97];     IF([.$V$14]=4;[.S97];[.T97]))))" office:value-type="float" office:value="0.00000000153960177939894">
            <text:p>0</text:p>
          </table:table-cell>
          <table:table-cell table:style-name="ce31" table:formula="of:=IF([.V97]&lt;=[.C97];    [.V97];   [.C97] )" office:value-type="float" office:value="0.00000000153960177939894">
            <text:p>0</text:p>
          </table:table-cell>
          <table:table-cell/>
          <table:table-cell table:formula="of:=[.C97]-[.W97]" office:value-type="float" office:value="3331.33692257641">
            <text:p>3.331</text:p>
          </table:table-cell>
          <table:table-cell table:number-columns-repeated="2"/>
          <table:table-cell table:formula="of:=[.B97]" office:value-type="float" office:value="82">
            <text:p>82</text:p>
          </table:table-cell>
          <table:table-cell table:formula="of:=[.C97]/100" office:value-type="float" office:value="33.3133692257795">
            <text:p>33</text:p>
          </table:table-cell>
          <table:table-cell table:formula="of:=IF([.$M$3]&lt;=3;     IF([.$M$3]=1;0; [.E97]);      [.H97])" office:value-type="float" office:value="0.000000000069352856790772">
            <text:p>0</text:p>
          </table:table-cell>
          <table:table-cell table:formula="of:=[.W97]" office:value-type="float" office:value="0.00000000153960177939894">
            <text:p>0</text:p>
          </table:table-cell>
          <table:table-cell table:number-columns-repeated="3"/>
          <table:table-cell office:value-type="float" office:value="81">
            <text:p>81,0000</text:p>
          </table:table-cell>
          <table:table-cell table:formula="of:=EXP([.AI97]/10-1)/[.AI97]/10" office:value-type="float" office:value="1.4962556475217">
            <text:p>1,496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3">
            <text:p>83</text:p>
          </table:table-cell>
          <table:table-cell table:formula="of:=[.Y97]" office:value-type="float" office:value="3331.3369225764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7]+[.E98]" office:value-type="float" office:value="166">
            <text:p>166</text:p>
          </table:table-cell>
          <table:table-cell/>
          <table:table-cell table:style-name="ce13" table:formula="of:=[.$Q$5]*[.W97]" office:value-type="float" office:value="0.0000000000461880533819681">
            <text:p>0,00</text:p>
          </table:table-cell>
          <table:table-cell table:style-name="ce13" table:formula="of:=[.I97]+[.H98]" office:value-type="float" office:value="50.089892322707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8]*[.K98]" office:value-type="float" office:value="80">
            <text:p>80</text:p>
          </table:table-cell>
          <table:table-cell table:formula="of:=[.$B$5]*(([.F97]+[.E98])/([.$N$5]+[.F97]+[.E98])-([.F97]/([.$N$5]+[.F97])))" office:value-type="float" office:value="14.2401458190933">
            <text:p>14,24</text:p>
          </table:table-cell>
          <table:table-cell table:formula="of:=[.H98]*[.K98]" office:value-type="float" office:value="0.00000000184752213527872">
            <text:p>0</text:p>
          </table:table-cell>
          <table:table-cell table:style-name="ce13" table:formula="of:=[.$B$5]*(([.I97]+[.H98])/([.$N$5]+[.I97]+[.H98])-([.I97]/([.$N$5]+[.I97])))" office:value-type="float" office:value="0.00000000102501340748518">
            <text:p>0,00</text:p>
          </table:table-cell>
          <table:table-cell table:style-name="ce13"/>
          <table:table-cell table:style-name="ce5" table:formula="of:=IF([.$V$14]=1;[.P98];     IF([.$V$14]=2;[.Q98];      IF([.$V$14]=3;[.R98];     IF([.$V$14]=4;[.S98];[.T98]))))" office:value-type="float" office:value="0.00000000102501340748518">
            <text:p>0</text:p>
          </table:table-cell>
          <table:table-cell table:style-name="ce31" table:formula="of:=IF([.V98]&lt;=[.C98];    [.V98];   [.C98] )" office:value-type="float" office:value="0.00000000102501340748518">
            <text:p>0</text:p>
          </table:table-cell>
          <table:table-cell/>
          <table:table-cell table:formula="of:=[.C98]-[.W98]" office:value-type="float" office:value="3331.33692257538">
            <text:p>3.331</text:p>
          </table:table-cell>
          <table:table-cell table:number-columns-repeated="2"/>
          <table:table-cell table:formula="of:=[.B98]" office:value-type="float" office:value="83">
            <text:p>83</text:p>
          </table:table-cell>
          <table:table-cell table:formula="of:=[.C98]/100" office:value-type="float" office:value="33.3133692257641">
            <text:p>33</text:p>
          </table:table-cell>
          <table:table-cell table:formula="of:=IF([.$M$3]&lt;=3;     IF([.$M$3]=1;0; [.E98]);      [.H98])" office:value-type="float" office:value="0.0000000000461880533819681">
            <text:p>0</text:p>
          </table:table-cell>
          <table:table-cell table:formula="of:=[.W98]" office:value-type="float" office:value="0.00000000102501340748518">
            <text:p>0</text:p>
          </table:table-cell>
          <table:table-cell table:number-columns-repeated="3"/>
          <table:table-cell office:value-type="float" office:value="82">
            <text:p>82,0000</text:p>
          </table:table-cell>
          <table:table-cell table:formula="of:=EXP([.AI98]/10-1)/[.AI98]/10" office:value-type="float" office:value="1.63345215170051">
            <text:p>1,6335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4">
            <text:p>84</text:p>
          </table:table-cell>
          <table:table-cell table:formula="of:=[.Y98]" office:value-type="float" office:value="3331.3369225753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8]+[.E99]" office:value-type="float" office:value="168">
            <text:p>168</text:p>
          </table:table-cell>
          <table:table-cell/>
          <table:table-cell table:style-name="ce13" table:formula="of:=[.$Q$5]*[.W98]" office:value-type="float" office:value="0.0000000000307504022245553">
            <text:p>0,00</text:p>
          </table:table-cell>
          <table:table-cell table:style-name="ce13" table:formula="of:=[.I98]+[.H99]" office:value-type="float" office:value="50.089892322738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99]*[.K99]" office:value-type="float" office:value="80">
            <text:p>80</text:p>
          </table:table-cell>
          <table:table-cell table:formula="of:=[.$B$5]*(([.F98]+[.E99])/([.$N$5]+[.F98]+[.E99])-([.F98]/([.$N$5]+[.F98])))" office:value-type="float" office:value="14.027606329256">
            <text:p>14,03</text:p>
          </table:table-cell>
          <table:table-cell table:formula="of:=[.H99]*[.K99]" office:value-type="float" office:value="0.00000000123001608898221">
            <text:p>0</text:p>
          </table:table-cell>
          <table:table-cell table:style-name="ce13" table:formula="of:=[.$B$5]*(([.I98]+[.H99])/([.$N$5]+[.I98]+[.H99])-([.I98]/([.$N$5]+[.I98])))" office:value-type="float" office:value="0.000000000682509604388315">
            <text:p>0,00</text:p>
          </table:table-cell>
          <table:table-cell table:style-name="ce13"/>
          <table:table-cell table:style-name="ce5" table:formula="of:=IF([.$V$14]=1;[.P99];     IF([.$V$14]=2;[.Q99];      IF([.$V$14]=3;[.R99];     IF([.$V$14]=4;[.S99];[.T99]))))" office:value-type="float" office:value="0.000000000682509604388315">
            <text:p>0</text:p>
          </table:table-cell>
          <table:table-cell table:style-name="ce31" table:formula="of:=IF([.V99]&lt;=[.C99];    [.V99];   [.C99] )" office:value-type="float" office:value="0.000000000682509604388315">
            <text:p>0</text:p>
          </table:table-cell>
          <table:table-cell/>
          <table:table-cell table:formula="of:=[.C99]-[.W99]" office:value-type="float" office:value="3331.3369225747">
            <text:p>3.331</text:p>
          </table:table-cell>
          <table:table-cell table:number-columns-repeated="2"/>
          <table:table-cell table:formula="of:=[.B99]" office:value-type="float" office:value="84">
            <text:p>84</text:p>
          </table:table-cell>
          <table:table-cell table:formula="of:=[.C99]/100" office:value-type="float" office:value="33.3133692257539">
            <text:p>33</text:p>
          </table:table-cell>
          <table:table-cell table:formula="of:=IF([.$M$3]&lt;=3;     IF([.$M$3]=1;0; [.E99]);      [.H99])" office:value-type="float" office:value="0.0000000000307504022245553">
            <text:p>0</text:p>
          </table:table-cell>
          <table:table-cell table:formula="of:=[.W99]" office:value-type="float" office:value="0.000000000682509604388315">
            <text:p>0</text:p>
          </table:table-cell>
          <table:table-cell table:number-columns-repeated="3"/>
          <table:table-cell office:value-type="float" office:value="83">
            <text:p>83,0000</text:p>
          </table:table-cell>
          <table:table-cell table:formula="of:=EXP([.AI99]/10-1)/[.AI99]/10" office:value-type="float" office:value="1.78349388865608">
            <text:p>1,7835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5">
            <text:p>85</text:p>
          </table:table-cell>
          <table:table-cell table:formula="of:=[.Y99]" office:value-type="float" office:value="3331.3369225747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99]+[.E100]" office:value-type="float" office:value="170">
            <text:p>170</text:p>
          </table:table-cell>
          <table:table-cell/>
          <table:table-cell table:style-name="ce13" table:formula="of:=[.$Q$5]*[.W99]" office:value-type="float" office:value="0.0000000000204752881316494">
            <text:p>0,00</text:p>
          </table:table-cell>
          <table:table-cell table:style-name="ce13" table:formula="of:=[.I99]+[.H100]" office:value-type="float" office:value="50.0898923227589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0]*[.K100]" office:value-type="float" office:value="80">
            <text:p>80</text:p>
          </table:table-cell>
          <table:table-cell table:formula="of:=[.$B$5]*(([.F99]+[.E100])/([.$N$5]+[.F99]+[.E100])-([.F99]/([.$N$5]+[.F99])))" office:value-type="float" office:value="13.8197899391929">
            <text:p>13,82</text:p>
          </table:table-cell>
          <table:table-cell table:formula="of:=[.H100]*[.K100]" office:value-type="float" office:value="0.000000000819011525265978">
            <text:p>0</text:p>
          </table:table-cell>
          <table:table-cell table:style-name="ce13" table:formula="of:=[.$B$5]*(([.I99]+[.H100])/([.$N$5]+[.I99]+[.H100])-([.I99]/([.$N$5]+[.I99])))" office:value-type="float" office:value="0.000000000454636328584002">
            <text:p>0,00</text:p>
          </table:table-cell>
          <table:table-cell table:style-name="ce13"/>
          <table:table-cell table:style-name="ce5" table:formula="of:=IF([.$V$14]=1;[.P100];     IF([.$V$14]=2;[.Q100];      IF([.$V$14]=3;[.R100];     IF([.$V$14]=4;[.S100];[.T100]))))" office:value-type="float" office:value="0.000000000454636328584002">
            <text:p>0</text:p>
          </table:table-cell>
          <table:table-cell table:style-name="ce31" table:formula="of:=IF([.V100]&lt;=[.C100];    [.V100];   [.C100] )" office:value-type="float" office:value="0.000000000454636328584002">
            <text:p>0</text:p>
          </table:table-cell>
          <table:table-cell/>
          <table:table-cell table:formula="of:=[.C100]-[.W100]" office:value-type="float" office:value="3331.33692257425">
            <text:p>3.331</text:p>
          </table:table-cell>
          <table:table-cell table:number-columns-repeated="2"/>
          <table:table-cell table:formula="of:=[.B100]" office:value-type="float" office:value="85">
            <text:p>85</text:p>
          </table:table-cell>
          <table:table-cell table:formula="of:=[.C100]/100" office:value-type="float" office:value="33.313369225747">
            <text:p>33</text:p>
          </table:table-cell>
          <table:table-cell table:formula="of:=IF([.$M$3]&lt;=3;     IF([.$M$3]=1;0; [.E100]);      [.H100])" office:value-type="float" office:value="0.0000000000204752881316494">
            <text:p>0</text:p>
          </table:table-cell>
          <table:table-cell table:formula="of:=[.W100]" office:value-type="float" office:value="0.000000000454636328584002">
            <text:p>0</text:p>
          </table:table-cell>
          <table:table-cell table:number-columns-repeated="3"/>
          <table:table-cell office:value-type="float" office:value="84">
            <text:p>84,0000</text:p>
          </table:table-cell>
          <table:table-cell table:formula="of:=EXP([.AI100]/10-1)/[.AI100]/10" office:value-type="float" office:value="1.94760051189991">
            <text:p>1,947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6">
            <text:p>86</text:p>
          </table:table-cell>
          <table:table-cell table:formula="of:=[.Y100]" office:value-type="float" office:value="3331.33692257425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0]+[.E101]" office:value-type="float" office:value="172">
            <text:p>172</text:p>
          </table:table-cell>
          <table:table-cell/>
          <table:table-cell table:style-name="ce13" table:formula="of:=[.$Q$5]*[.W100]" office:value-type="float" office:value="0.00000000001363908985752">
            <text:p>0,00</text:p>
          </table:table-cell>
          <table:table-cell table:style-name="ce13" table:formula="of:=[.I100]+[.H101]" office:value-type="float" office:value="50.0898923227725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1]*[.K101]" office:value-type="float" office:value="80">
            <text:p>80</text:p>
          </table:table-cell>
          <table:table-cell table:formula="of:=[.$B$5]*(([.F100]+[.E101])/([.$N$5]+[.F100]+[.E101])-([.F100]/([.$N$5]+[.F100])))" office:value-type="float" office:value="13.6165577342046">
            <text:p>13,62</text:p>
          </table:table-cell>
          <table:table-cell table:formula="of:=[.H101]*[.K101]" office:value-type="float" office:value="0.000000000545563594300802">
            <text:p>0</text:p>
          </table:table-cell>
          <table:table-cell table:style-name="ce13" table:formula="of:=[.$B$5]*(([.I100]+[.H101])/([.$N$5]+[.I100]+[.H101])-([.I100]/([.$N$5]+[.I100])))" office:value-type="float" office:value="0.000000000302813329966511">
            <text:p>0,00</text:p>
          </table:table-cell>
          <table:table-cell table:style-name="ce13"/>
          <table:table-cell table:style-name="ce5" table:formula="of:=IF([.$V$14]=1;[.P101];     IF([.$V$14]=2;[.Q101];      IF([.$V$14]=3;[.R101];     IF([.$V$14]=4;[.S101];[.T101]))))" office:value-type="float" office:value="0.000000000302813329966511">
            <text:p>0</text:p>
          </table:table-cell>
          <table:table-cell table:style-name="ce31" table:formula="of:=IF([.V101]&lt;=[.C101];    [.V101];   [.C101] )" office:value-type="float" office:value="0.000000000302813329966511">
            <text:p>0</text:p>
          </table:table-cell>
          <table:table-cell/>
          <table:table-cell table:formula="of:=[.C101]-[.W101]" office:value-type="float" office:value="3331.33692257394">
            <text:p>3.331</text:p>
          </table:table-cell>
          <table:table-cell table:number-columns-repeated="2"/>
          <table:table-cell table:formula="of:=[.B101]" office:value-type="float" office:value="86">
            <text:p>86</text:p>
          </table:table-cell>
          <table:table-cell table:formula="of:=[.C101]/100" office:value-type="float" office:value="33.3133692257425">
            <text:p>33</text:p>
          </table:table-cell>
          <table:table-cell table:formula="of:=IF([.$M$3]&lt;=3;     IF([.$M$3]=1;0; [.E101]);      [.H101])" office:value-type="float" office:value="0.00000000001363908985752">
            <text:p>0</text:p>
          </table:table-cell>
          <table:table-cell table:formula="of:=[.W101]" office:value-type="float" office:value="0.000000000302813329966511">
            <text:p>0</text:p>
          </table:table-cell>
          <table:table-cell table:number-columns-repeated="3"/>
          <table:table-cell office:value-type="float" office:value="85">
            <text:p>85,0000</text:p>
          </table:table-cell>
          <table:table-cell table:formula="of:=EXP([.AI101]/10-1)/[.AI101]/10" office:value-type="float" office:value="2.12710872288949">
            <text:p>2,1271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7">
            <text:p>87</text:p>
          </table:table-cell>
          <table:table-cell table:formula="of:=[.Y101]" office:value-type="float" office:value="3331.33692257394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1]+[.E102]" office:value-type="float" office:value="174">
            <text:p>174</text:p>
          </table:table-cell>
          <table:table-cell/>
          <table:table-cell table:style-name="ce13" table:formula="of:=[.$Q$5]*[.W101]" office:value-type="float" office:value="0.00000000000908439989899534">
            <text:p>0,00</text:p>
          </table:table-cell>
          <table:table-cell table:style-name="ce13" table:formula="of:=[.I101]+[.H102]" office:value-type="float" office:value="50.0898923227816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2]*[.K102]" office:value-type="float" office:value="80">
            <text:p>80</text:p>
          </table:table-cell>
          <table:table-cell table:formula="of:=[.$B$5]*(([.F101]+[.E102])/([.$N$5]+[.F101]+[.E102])-([.F101]/([.$N$5]+[.F101])))" office:value-type="float" office:value="13.417775869472">
            <text:p>13,42</text:p>
          </table:table-cell>
          <table:table-cell table:formula="of:=[.H102]*[.K102]" office:value-type="float" office:value="0.000000000363375995959814">
            <text:p>0</text:p>
          </table:table-cell>
          <table:table-cell table:style-name="ce13" table:formula="of:=[.$B$5]*(([.I101]+[.H102])/([.$N$5]+[.I101]+[.H102])-([.I101]/([.$N$5]+[.I101])))" office:value-type="float" office:value="0.000000000201783034725622">
            <text:p>0,00</text:p>
          </table:table-cell>
          <table:table-cell table:style-name="ce13"/>
          <table:table-cell table:style-name="ce5" table:formula="of:=IF([.$V$14]=1;[.P102];     IF([.$V$14]=2;[.Q102];      IF([.$V$14]=3;[.R102];     IF([.$V$14]=4;[.S102];[.T102]))))" office:value-type="float" office:value="0.000000000201783034725622">
            <text:p>0</text:p>
          </table:table-cell>
          <table:table-cell table:style-name="ce31" table:formula="of:=IF([.V102]&lt;=[.C102];    [.V102];   [.C102] )" office:value-type="float" office:value="0.000000000201783034725622">
            <text:p>0</text:p>
          </table:table-cell>
          <table:table-cell/>
          <table:table-cell table:formula="of:=[.C102]-[.W102]" office:value-type="float" office:value="3331.33692257374">
            <text:p>3.331</text:p>
          </table:table-cell>
          <table:table-cell table:number-columns-repeated="2"/>
          <table:table-cell table:formula="of:=[.B102]" office:value-type="float" office:value="87">
            <text:p>87</text:p>
          </table:table-cell>
          <table:table-cell table:formula="of:=[.C102]/100" office:value-type="float" office:value="33.3133692257394">
            <text:p>33</text:p>
          </table:table-cell>
          <table:table-cell table:formula="of:=IF([.$M$3]&lt;=3;     IF([.$M$3]=1;0; [.E102]);      [.H102])" office:value-type="float" office:value="0.00000000000908439989899534">
            <text:p>0</text:p>
          </table:table-cell>
          <table:table-cell table:formula="of:=[.W102]" office:value-type="float" office:value="0.000000000201783034725622">
            <text:p>0</text:p>
          </table:table-cell>
          <table:table-cell table:number-columns-repeated="3"/>
          <table:table-cell office:value-type="float" office:value="86">
            <text:p>86,0000</text:p>
          </table:table-cell>
          <table:table-cell table:formula="of:=EXP([.AI102]/10-1)/[.AI102]/10" office:value-type="float" office:value="2.32348359895828">
            <text:p>2,3235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8">
            <text:p>88</text:p>
          </table:table-cell>
          <table:table-cell table:formula="of:=[.Y102]" office:value-type="float" office:value="3331.33692257374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2]+[.E103]" office:value-type="float" office:value="176">
            <text:p>176</text:p>
          </table:table-cell>
          <table:table-cell/>
          <table:table-cell table:style-name="ce13" table:formula="of:=[.$Q$5]*[.W102]" office:value-type="float" office:value="0.00000000000605349104176867">
            <text:p>0,00</text:p>
          </table:table-cell>
          <table:table-cell table:style-name="ce13" table:formula="of:=[.I102]+[.H103]" office:value-type="float" office:value="50.089892322787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3]*[.K103]" office:value-type="float" office:value="80">
            <text:p>80</text:p>
          </table:table-cell>
          <table:table-cell table:formula="of:=[.$B$5]*(([.F102]+[.E103])/([.$N$5]+[.F102]+[.E103])-([.F102]/([.$N$5]+[.F102])))" office:value-type="float" office:value="13.2233153496242">
            <text:p>13,22</text:p>
          </table:table-cell>
          <table:table-cell table:formula="of:=[.H103]*[.K103]" office:value-type="float" office:value="0.000000000242139641670747">
            <text:p>0</text:p>
          </table:table-cell>
          <table:table-cell table:style-name="ce13" table:formula="of:=[.$B$5]*(([.I102]+[.H103])/([.$N$5]+[.I102]+[.H103])-([.I102]/([.$N$5]+[.I102])))" office:value-type="float" office:value="0.000000000134336985979644">
            <text:p>0,00</text:p>
          </table:table-cell>
          <table:table-cell table:style-name="ce13"/>
          <table:table-cell table:style-name="ce5" table:formula="of:=IF([.$V$14]=1;[.P103];     IF([.$V$14]=2;[.Q103];      IF([.$V$14]=3;[.R103];     IF([.$V$14]=4;[.S103];[.T103]))))" office:value-type="float" office:value="0.000000000134336985979644">
            <text:p>0</text:p>
          </table:table-cell>
          <table:table-cell table:style-name="ce31" table:formula="of:=IF([.V103]&lt;=[.C103];    [.V103];   [.C103] )" office:value-type="float" office:value="0.000000000134336985979644">
            <text:p>0</text:p>
          </table:table-cell>
          <table:table-cell/>
          <table:table-cell table:formula="of:=[.C103]-[.W103]" office:value-type="float" office:value="3331.33692257361">
            <text:p>3.331</text:p>
          </table:table-cell>
          <table:table-cell table:number-columns-repeated="2"/>
          <table:table-cell table:formula="of:=[.B103]" office:value-type="float" office:value="88">
            <text:p>88</text:p>
          </table:table-cell>
          <table:table-cell table:formula="of:=[.C103]/100" office:value-type="float" office:value="33.3133692257374">
            <text:p>33</text:p>
          </table:table-cell>
          <table:table-cell table:formula="of:=IF([.$M$3]&lt;=3;     IF([.$M$3]=1;0; [.E103]);      [.H103])" office:value-type="float" office:value="0.00000000000605349104176867">
            <text:p>0</text:p>
          </table:table-cell>
          <table:table-cell table:formula="of:=[.W103]" office:value-type="float" office:value="0.000000000134336985979644">
            <text:p>0</text:p>
          </table:table-cell>
          <table:table-cell table:number-columns-repeated="3"/>
          <table:table-cell office:value-type="float" office:value="87">
            <text:p>87,0000</text:p>
          </table:table-cell>
          <table:table-cell table:formula="of:=EXP([.AI103]/10-1)/[.AI103]/10" office:value-type="float" office:value="2.53833102515771">
            <text:p>2,538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89">
            <text:p>89</text:p>
          </table:table-cell>
          <table:table-cell table:formula="of:=[.Y103]" office:value-type="float" office:value="3331.33692257361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3]+[.E104]" office:value-type="float" office:value="178">
            <text:p>178</text:p>
          </table:table-cell>
          <table:table-cell/>
          <table:table-cell table:style-name="ce13" table:formula="of:=[.$Q$5]*[.W103]" office:value-type="float" office:value="0.00000000000403010957938932">
            <text:p>0,00</text:p>
          </table:table-cell>
          <table:table-cell table:style-name="ce13" table:formula="of:=[.I103]+[.H104]" office:value-type="float" office:value="50.089892322791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4]*[.K104]" office:value-type="float" office:value="80">
            <text:p>80</text:p>
          </table:table-cell>
          <table:table-cell table:formula="of:=[.$B$5]*(([.F103]+[.E104])/([.$N$5]+[.F103]+[.E104])-([.F103]/([.$N$5]+[.F103])))" office:value-type="float" office:value="13.0330518194144">
            <text:p>13,03</text:p>
          </table:table-cell>
          <table:table-cell table:formula="of:=[.H104]*[.K104]" office:value-type="float" office:value="0.000000000161204383175573">
            <text:p>0</text:p>
          </table:table-cell>
          <table:table-cell table:style-name="ce13" table:formula="of:=[.$B$5]*(([.I103]+[.H104])/([.$N$5]+[.I103]+[.H104])-([.I103]/([.$N$5]+[.I103])))" office:value-type="float" office:value="0.0000000000893729534823251">
            <text:p>0,00</text:p>
          </table:table-cell>
          <table:table-cell table:style-name="ce13"/>
          <table:table-cell table:style-name="ce5" table:formula="of:=IF([.$V$14]=1;[.P104];     IF([.$V$14]=2;[.Q104];      IF([.$V$14]=3;[.R104];     IF([.$V$14]=4;[.S104];[.T104]))))" office:value-type="float" office:value="0.0000000000893729534823251">
            <text:p>0</text:p>
          </table:table-cell>
          <table:table-cell table:style-name="ce31" table:formula="of:=IF([.V104]&lt;=[.C104];    [.V104];   [.C104] )" office:value-type="float" office:value="0.0000000000893729534823251">
            <text:p>0</text:p>
          </table:table-cell>
          <table:table-cell/>
          <table:table-cell table:formula="of:=[.C104]-[.W104]" office:value-type="float" office:value="3331.33692257352">
            <text:p>3.331</text:p>
          </table:table-cell>
          <table:table-cell table:number-columns-repeated="2"/>
          <table:table-cell table:formula="of:=[.B104]" office:value-type="float" office:value="89">
            <text:p>89</text:p>
          </table:table-cell>
          <table:table-cell table:formula="of:=[.C104]/100" office:value-type="float" office:value="33.3133692257361">
            <text:p>33</text:p>
          </table:table-cell>
          <table:table-cell table:formula="of:=IF([.$M$3]&lt;=3;     IF([.$M$3]=1;0; [.E104]);      [.H104])" office:value-type="float" office:value="0.00000000000403010957938932">
            <text:p>0</text:p>
          </table:table-cell>
          <table:table-cell table:formula="of:=[.W104]" office:value-type="float" office:value="0.0000000000893729534823251">
            <text:p>0</text:p>
          </table:table-cell>
          <table:table-cell table:number-columns-repeated="3"/>
          <table:table-cell office:value-type="float" office:value="88">
            <text:p>88,0000</text:p>
          </table:table-cell>
          <table:table-cell table:formula="of:=EXP([.AI104]/10-1)/[.AI104]/10" office:value-type="float" office:value="2.77341133820966">
            <text:p>2,773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Y104]" office:value-type="float" office:value="3331.3369225735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4]+[.E105]" office:value-type="float" office:value="180">
            <text:p>180</text:p>
          </table:table-cell>
          <table:table-cell/>
          <table:table-cell table:style-name="ce13" table:formula="of:=[.$Q$5]*[.W104]" office:value-type="float" office:value="0.00000000000268118860446975">
            <text:p>0,00</text:p>
          </table:table-cell>
          <table:table-cell table:style-name="ce13" table:formula="of:=[.I104]+[.H105]" office:value-type="float" office:value="50.089892322794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5]*[.K105]" office:value-type="float" office:value="80">
            <text:p>80</text:p>
          </table:table-cell>
          <table:table-cell table:formula="of:=[.$B$5]*(([.F104]+[.E105])/([.$N$5]+[.F104]+[.E105])-([.F104]/([.$N$5]+[.F104])))" office:value-type="float" office:value="12.8468653648511">
            <text:p>12,85</text:p>
          </table:table-cell>
          <table:table-cell table:formula="of:=[.H105]*[.K105]" office:value-type="float" office:value="0.00000000010724754417879">
            <text:p>0</text:p>
          </table:table-cell>
          <table:table-cell table:style-name="ce13" table:formula="of:=[.$B$5]*(([.I104]+[.H105])/([.$N$5]+[.I104]+[.H105])-([.I104]/([.$N$5]+[.I104])))" office:value-type="float" office:value="0.0000000000593969318174459">
            <text:p>0,00</text:p>
          </table:table-cell>
          <table:table-cell table:style-name="ce13"/>
          <table:table-cell table:style-name="ce5" table:formula="of:=IF([.$V$14]=1;[.P105];     IF([.$V$14]=2;[.Q105];      IF([.$V$14]=3;[.R105];     IF([.$V$14]=4;[.S105];[.T105]))))" office:value-type="float" office:value="0.0000000000593969318174459">
            <text:p>0</text:p>
          </table:table-cell>
          <table:table-cell table:style-name="ce31" table:formula="of:=IF([.V105]&lt;=[.C105];    [.V105];   [.C105] )" office:value-type="float" office:value="0.0000000000593969318174459">
            <text:p>0</text:p>
          </table:table-cell>
          <table:table-cell/>
          <table:table-cell table:formula="of:=[.C105]-[.W105]" office:value-type="float" office:value="3331.33692257346">
            <text:p>3.331</text:p>
          </table:table-cell>
          <table:table-cell table:number-columns-repeated="2"/>
          <table:table-cell table:formula="of:=[.B105]" office:value-type="float" office:value="90">
            <text:p>90</text:p>
          </table:table-cell>
          <table:table-cell table:formula="of:=[.C105]/100" office:value-type="float" office:value="33.3133692257352">
            <text:p>33</text:p>
          </table:table-cell>
          <table:table-cell table:formula="of:=IF([.$M$3]&lt;=3;     IF([.$M$3]=1;0; [.E105]);      [.H105])" office:value-type="float" office:value="0.00000000000268118860446975">
            <text:p>0</text:p>
          </table:table-cell>
          <table:table-cell table:formula="of:=[.W105]" office:value-type="float" office:value="0.0000000000593969318174459">
            <text:p>0</text:p>
          </table:table-cell>
          <table:table-cell table:number-columns-repeated="3"/>
          <table:table-cell office:value-type="float" office:value="89">
            <text:p>89,0000</text:p>
          </table:table-cell>
          <table:table-cell table:formula="of:=EXP([.AI105]/10-1)/[.AI105]/10" office:value-type="float" office:value="3.03065430142529">
            <text:p>3,030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1">
            <text:p>91</text:p>
          </table:table-cell>
          <table:table-cell table:formula="of:=[.Y105]" office:value-type="float" office:value="3331.3369225734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5]+[.E106]" office:value-type="float" office:value="182">
            <text:p>182</text:p>
          </table:table-cell>
          <table:table-cell/>
          <table:table-cell table:style-name="ce13" table:formula="of:=[.$Q$5]*[.W105]" office:value-type="float" office:value="0.00000000000178190795452338">
            <text:p>0,00</text:p>
          </table:table-cell>
          <table:table-cell table:style-name="ce13" table:formula="of:=[.I105]+[.H106]" office:value-type="float" office:value="50.0898923227962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6]*[.K106]" office:value-type="float" office:value="80">
            <text:p>80</text:p>
          </table:table-cell>
          <table:table-cell table:formula="of:=[.$B$5]*(([.F105]+[.E106])/([.$N$5]+[.F105]+[.E106])-([.F105]/([.$N$5]+[.F105])))" office:value-type="float" office:value="12.6646403242148">
            <text:p>12,66</text:p>
          </table:table-cell>
          <table:table-cell table:formula="of:=[.H106]*[.K106]" office:value-type="float" office:value="0.0000000000712763181809351">
            <text:p>0</text:p>
          </table:table-cell>
          <table:table-cell table:style-name="ce13" table:formula="of:=[.$B$5]*(([.I105]+[.H106])/([.$N$5]+[.I105]+[.H106])-([.I105]/([.$N$5]+[.I105])))" office:value-type="float" office:value="0.0000000000396904731303493">
            <text:p>0,00</text:p>
          </table:table-cell>
          <table:table-cell table:style-name="ce13"/>
          <table:table-cell table:style-name="ce5" table:formula="of:=IF([.$V$14]=1;[.P106];     IF([.$V$14]=2;[.Q106];      IF([.$V$14]=3;[.R106];     IF([.$V$14]=4;[.S106];[.T106]))))" office:value-type="float" office:value="0.0000000000396904731303493">
            <text:p>0</text:p>
          </table:table-cell>
          <table:table-cell table:style-name="ce31" table:formula="of:=IF([.V106]&lt;=[.C106];    [.V106];   [.C106] )" office:value-type="float" office:value="0.0000000000396904731303493">
            <text:p>0</text:p>
          </table:table-cell>
          <table:table-cell/>
          <table:table-cell table:formula="of:=[.C106]-[.W106]" office:value-type="float" office:value="3331.33692257342">
            <text:p>3.331</text:p>
          </table:table-cell>
          <table:table-cell table:number-columns-repeated="2"/>
          <table:table-cell table:formula="of:=[.B106]" office:value-type="float" office:value="91">
            <text:p>91</text:p>
          </table:table-cell>
          <table:table-cell table:formula="of:=[.C106]/100" office:value-type="float" office:value="33.3133692257346">
            <text:p>33</text:p>
          </table:table-cell>
          <table:table-cell table:formula="of:=IF([.$M$3]&lt;=3;     IF([.$M$3]=1;0; [.E106]);      [.H106])" office:value-type="float" office:value="0.00000000000178190795452338">
            <text:p>0</text:p>
          </table:table-cell>
          <table:table-cell table:formula="of:=[.W106]" office:value-type="float" office:value="0.0000000000396904731303493">
            <text:p>0</text:p>
          </table:table-cell>
          <table:table-cell table:number-columns-repeated="3"/>
          <table:table-cell office:value-type="float" office:value="90">
            <text:p>90,0000</text:p>
          </table:table-cell>
          <table:table-cell table:formula="of:=EXP([.AI106]/10-1)/[.AI106]/10" office:value-type="float" office:value="3.31217554115748">
            <text:p>3,3122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2">
            <text:p>92</text:p>
          </table:table-cell>
          <table:table-cell table:formula="of:=[.Y106]" office:value-type="float" office:value="3331.33692257342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6]+[.E107]" office:value-type="float" office:value="184">
            <text:p>184</text:p>
          </table:table-cell>
          <table:table-cell/>
          <table:table-cell table:style-name="ce13" table:formula="of:=[.$Q$5]*[.W106]" office:value-type="float" office:value="0.00000000000119071419391048">
            <text:p>0,00</text:p>
          </table:table-cell>
          <table:table-cell table:style-name="ce13" table:formula="of:=[.I106]+[.H107]" office:value-type="float" office:value="50.0898923227974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7]*[.K107]" office:value-type="float" office:value="80">
            <text:p>80</text:p>
          </table:table-cell>
          <table:table-cell table:formula="of:=[.$B$5]*(([.F106]+[.E107])/([.$N$5]+[.F106]+[.E107])-([.F106]/([.$N$5]+[.F106])))" office:value-type="float" office:value="12.4862651083807">
            <text:p>12,49</text:p>
          </table:table-cell>
          <table:table-cell table:formula="of:=[.H107]*[.K107]" office:value-type="float" office:value="0.0000000000476285677564192">
            <text:p>0</text:p>
          </table:table-cell>
          <table:table-cell table:style-name="ce13" table:formula="of:=[.$B$5]*(([.I106]+[.H107])/([.$N$5]+[.I106]+[.H107])-([.I106]/([.$N$5]+[.I106])))" office:value-type="float" office:value="0.0000000000263677968348475">
            <text:p>0,00</text:p>
          </table:table-cell>
          <table:table-cell table:style-name="ce13"/>
          <table:table-cell table:style-name="ce5" table:formula="of:=IF([.$V$14]=1;[.P107];     IF([.$V$14]=2;[.Q107];      IF([.$V$14]=3;[.R107];     IF([.$V$14]=4;[.S107];[.T107]))))" office:value-type="float" office:value="0.0000000000263677968348475">
            <text:p>0</text:p>
          </table:table-cell>
          <table:table-cell table:style-name="ce31" table:formula="of:=IF([.V107]&lt;=[.C107];    [.V107];   [.C107] )" office:value-type="float" office:value="0.0000000000263677968348475">
            <text:p>0</text:p>
          </table:table-cell>
          <table:table-cell/>
          <table:table-cell table:formula="of:=[.C107]-[.W107]" office:value-type="float" office:value="3331.33692257339">
            <text:p>3.331</text:p>
          </table:table-cell>
          <table:table-cell table:number-columns-repeated="2"/>
          <table:table-cell table:formula="of:=[.B107]" office:value-type="float" office:value="92">
            <text:p>92</text:p>
          </table:table-cell>
          <table:table-cell table:formula="of:=[.C107]/100" office:value-type="float" office:value="33.3133692257342">
            <text:p>33</text:p>
          </table:table-cell>
          <table:table-cell table:formula="of:=IF([.$M$3]&lt;=3;     IF([.$M$3]=1;0; [.E107]);      [.H107])" office:value-type="float" office:value="0.00000000000119071419391048">
            <text:p>0</text:p>
          </table:table-cell>
          <table:table-cell table:formula="of:=[.W107]" office:value-type="float" office:value="0.0000000000263677968348475">
            <text:p>0</text:p>
          </table:table-cell>
          <table:table-cell table:number-columns-repeated="3"/>
          <table:table-cell office:value-type="float" office:value="91">
            <text:p>91,0000</text:p>
          </table:table-cell>
          <table:table-cell table:formula="of:=EXP([.AI107]/10-1)/[.AI107]/10" office:value-type="float" office:value="3.620294588224">
            <text:p>3,6203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3">
            <text:p>93</text:p>
          </table:table-cell>
          <table:table-cell table:formula="of:=[.Y107]" office:value-type="float" office:value="3331.33692257339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7]+[.E108]" office:value-type="float" office:value="186">
            <text:p>186</text:p>
          </table:table-cell>
          <table:table-cell/>
          <table:table-cell table:style-name="ce13" table:formula="of:=[.$Q$5]*[.W107]" office:value-type="float" office:value="0.000000000000791033905045424">
            <text:p>0,00</text:p>
          </table:table-cell>
          <table:table-cell table:style-name="ce13" table:formula="of:=[.I107]+[.H108]" office:value-type="float" office:value="50.0898923227981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8]*[.K108]" office:value-type="float" office:value="80">
            <text:p>80</text:p>
          </table:table-cell>
          <table:table-cell table:formula="of:=[.$B$5]*(([.F107]+[.E108])/([.$N$5]+[.F107]+[.E108])-([.F107]/([.$N$5]+[.F107])))" office:value-type="float" office:value="12.3116320299416">
            <text:p>12,31</text:p>
          </table:table-cell>
          <table:table-cell table:formula="of:=[.H108]*[.K108]" office:value-type="float" office:value="0.000000000031641356201817">
            <text:p>0</text:p>
          </table:table-cell>
          <table:table-cell table:style-name="ce13" table:formula="of:=[.$B$5]*(([.I107]+[.H108])/([.$N$5]+[.I107]+[.H108])-([.I107]/([.$N$5]+[.I107])))" office:value-type="float" office:value="0.0000000000174860126378462">
            <text:p>0,00</text:p>
          </table:table-cell>
          <table:table-cell table:style-name="ce13"/>
          <table:table-cell table:style-name="ce5" table:formula="of:=IF([.$V$14]=1;[.P108];     IF([.$V$14]=2;[.Q108];      IF([.$V$14]=3;[.R108];     IF([.$V$14]=4;[.S108];[.T108]))))" office:value-type="float" office:value="0.0000000000174860126378462">
            <text:p>0</text:p>
          </table:table-cell>
          <table:table-cell table:style-name="ce31" table:formula="of:=IF([.V108]&lt;=[.C108];    [.V108];   [.C108] )" office:value-type="float" office:value="0.0000000000174860126378462">
            <text:p>0</text:p>
          </table:table-cell>
          <table:table-cell/>
          <table:table-cell table:formula="of:=[.C108]-[.W108]" office:value-type="float" office:value="3331.33692257338">
            <text:p>3.331</text:p>
          </table:table-cell>
          <table:table-cell table:number-columns-repeated="2"/>
          <table:table-cell table:formula="of:=[.B108]" office:value-type="float" office:value="93">
            <text:p>93</text:p>
          </table:table-cell>
          <table:table-cell table:formula="of:=[.C108]/100" office:value-type="float" office:value="33.3133692257339">
            <text:p>33</text:p>
          </table:table-cell>
          <table:table-cell table:formula="of:=IF([.$M$3]&lt;=3;     IF([.$M$3]=1;0; [.E108]);      [.H108])" office:value-type="float" office:value="0.000000000000791033905045424">
            <text:p>0</text:p>
          </table:table-cell>
          <table:table-cell table:formula="of:=[.W108]" office:value-type="float" office:value="0.0000000000174860126378462">
            <text:p>0</text:p>
          </table:table-cell>
          <table:table-cell table:number-columns-repeated="3"/>
          <table:table-cell office:value-type="float" office:value="92">
            <text:p>92,0000</text:p>
          </table:table-cell>
          <table:table-cell table:formula="of:=EXP([.AI108]/10-1)/[.AI108]/10" office:value-type="float" office:value="3.95755468188299">
            <text:p>3,957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4">
            <text:p>94</text:p>
          </table:table-cell>
          <table:table-cell table:formula="of:=[.Y108]" office:value-type="float" office:value="3331.33692257338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8]+[.E109]" office:value-type="float" office:value="188">
            <text:p>188</text:p>
          </table:table-cell>
          <table:table-cell/>
          <table:table-cell table:style-name="ce13" table:formula="of:=[.$Q$5]*[.W108]" office:value-type="float" office:value="0.000000000000524580379135386">
            <text:p>0,00</text:p>
          </table:table-cell>
          <table:table-cell table:style-name="ce13" table:formula="of:=[.I108]+[.H109]" office:value-type="float" office:value="50.0898923227987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09]*[.K109]" office:value-type="float" office:value="80">
            <text:p>80</text:p>
          </table:table-cell>
          <table:table-cell table:formula="of:=[.$B$5]*(([.F108]+[.E109])/([.$N$5]+[.F108]+[.E109])-([.F108]/([.$N$5]+[.F108])))" office:value-type="float" office:value="12.1406371406374">
            <text:p>12,14</text:p>
          </table:table-cell>
          <table:table-cell table:formula="of:=[.H109]*[.K109]" office:value-type="float" office:value="0.0000000000209832151654155">
            <text:p>0</text:p>
          </table:table-cell>
          <table:table-cell table:style-name="ce13" table:formula="of:=[.$B$5]*(([.I108]+[.H109])/([.$N$5]+[.I108]+[.H109])-([.I108]/([.$N$5]+[.I108])))" office:value-type="float" office:value="0.0000000000116573417585641">
            <text:p>0,00</text:p>
          </table:table-cell>
          <table:table-cell table:style-name="ce13"/>
          <table:table-cell table:style-name="ce5" table:formula="of:=IF([.$V$14]=1;[.P109];     IF([.$V$14]=2;[.Q109];      IF([.$V$14]=3;[.R109];     IF([.$V$14]=4;[.S109];[.T109]))))" office:value-type="float" office:value="0.0000000000116573417585641">
            <text:p>0</text:p>
          </table:table-cell>
          <table:table-cell table:style-name="ce31" table:formula="of:=IF([.V109]&lt;=[.C109];    [.V109];   [.C109] )" office:value-type="float" office:value="0.0000000000116573417585641">
            <text:p>0</text:p>
          </table:table-cell>
          <table:table-cell/>
          <table:table-cell table:formula="of:=[.C109]-[.W109]" office:value-type="float" office:value="3331.33692257336">
            <text:p>3.331</text:p>
          </table:table-cell>
          <table:table-cell table:number-columns-repeated="2"/>
          <table:table-cell table:formula="of:=[.B109]" office:value-type="float" office:value="94">
            <text:p>94</text:p>
          </table:table-cell>
          <table:table-cell table:formula="of:=[.C109]/100" office:value-type="float" office:value="33.3133692257338">
            <text:p>33</text:p>
          </table:table-cell>
          <table:table-cell table:formula="of:=IF([.$M$3]&lt;=3;     IF([.$M$3]=1;0; [.E109]);      [.H109])" office:value-type="float" office:value="0.000000000000524580379135386">
            <text:p>0</text:p>
          </table:table-cell>
          <table:table-cell table:formula="of:=[.W109]" office:value-type="float" office:value="0.0000000000116573417585641">
            <text:p>0</text:p>
          </table:table-cell>
          <table:table-cell table:number-columns-repeated="3"/>
          <table:table-cell office:value-type="float" office:value="93">
            <text:p>93,0000</text:p>
          </table:table-cell>
          <table:table-cell table:formula="of:=EXP([.AI109]/10-1)/[.AI109]/10" office:value-type="float" office:value="4.32674450948636">
            <text:p>4,3267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5">
            <text:p>95</text:p>
          </table:table-cell>
          <table:table-cell table:formula="of:=[.Y109]" office:value-type="float" office:value="3331.3369225733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09]+[.E110]" office:value-type="float" office:value="190">
            <text:p>190</text:p>
          </table:table-cell>
          <table:table-cell/>
          <table:table-cell table:style-name="ce13" table:formula="of:=[.$Q$5]*[.W109]" office:value-type="float" office:value="0.000000000000349720252756924">
            <text:p>0,00</text:p>
          </table:table-cell>
          <table:table-cell table:style-name="ce13" table:formula="of:=[.I109]+[.H110]" office:value-type="float" office:value="50.089892322799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10]*[.K110]" office:value-type="float" office:value="80">
            <text:p>80</text:p>
          </table:table-cell>
          <table:table-cell table:formula="of:=[.$B$5]*(([.F109]+[.E110])/([.$N$5]+[.F109]+[.E110])-([.F109]/([.$N$5]+[.F109])))" office:value-type="float" office:value="11.9731800766282">
            <text:p>11,97</text:p>
          </table:table-cell>
          <table:table-cell table:formula="of:=[.H110]*[.K110]" office:value-type="float" office:value="0.000000000013988810110277">
            <text:p>0</text:p>
          </table:table-cell>
          <table:table-cell table:style-name="ce13" table:formula="of:=[.$B$5]*(([.I109]+[.H110])/([.$N$5]+[.I109]+[.H110])-([.I109]/([.$N$5]+[.I109])))" office:value-type="float" office:value="0.00000000000804911692853239">
            <text:p>0,00</text:p>
          </table:table-cell>
          <table:table-cell table:style-name="ce13"/>
          <table:table-cell table:style-name="ce5" table:formula="of:=IF([.$V$14]=1;[.P110];     IF([.$V$14]=2;[.Q110];      IF([.$V$14]=3;[.R110];     IF([.$V$14]=4;[.S110];[.T110]))))" office:value-type="float" office:value="0.00000000000804911692853239">
            <text:p>0</text:p>
          </table:table-cell>
          <table:table-cell table:style-name="ce31" table:formula="of:=IF([.V110]&lt;=[.C110];    [.V110];   [.C110] )" office:value-type="float" office:value="0.00000000000804911692853239">
            <text:p>0</text:p>
          </table:table-cell>
          <table:table-cell/>
          <table:table-cell table:formula="of:=[.C110]-[.W110]" office:value-type="float" office:value="3331.33692257336">
            <text:p>3.331</text:p>
          </table:table-cell>
          <table:table-cell table:number-columns-repeated="2"/>
          <table:table-cell table:formula="of:=[.B110]" office:value-type="float" office:value="95">
            <text:p>95</text:p>
          </table:table-cell>
          <table:table-cell table:formula="of:=[.C110]/100" office:value-type="float" office:value="33.3133692257336">
            <text:p>33</text:p>
          </table:table-cell>
          <table:table-cell table:formula="of:=IF([.$M$3]&lt;=3;     IF([.$M$3]=1;0; [.E110]);      [.H110])" office:value-type="float" office:value="0.000000000000349720252756924">
            <text:p>0</text:p>
          </table:table-cell>
          <table:table-cell table:formula="of:=[.W110]" office:value-type="float" office:value="0.00000000000804911692853239">
            <text:p>0</text:p>
          </table:table-cell>
          <table:table-cell table:number-columns-repeated="3"/>
          <table:table-cell office:value-type="float" office:value="94">
            <text:p>94,0000</text:p>
          </table:table-cell>
          <table:table-cell table:formula="of:=EXP([.AI110]/10-1)/[.AI110]/10" office:value-type="float" office:value="4.73092207202113">
            <text:p>4,7309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6">
            <text:p>96</text:p>
          </table:table-cell>
          <table:table-cell table:formula="of:=[.Y110]" office:value-type="float" office:value="3331.3369225733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10]+[.E111]" office:value-type="float" office:value="192">
            <text:p>192</text:p>
          </table:table-cell>
          <table:table-cell/>
          <table:table-cell table:style-name="ce13" table:formula="of:=[.$Q$5]*[.W110]" office:value-type="float" office:value="0.000000000000241473507855972">
            <text:p>0,00</text:p>
          </table:table-cell>
          <table:table-cell table:style-name="ce13" table:formula="of:=[.I110]+[.H111]" office:value-type="float" office:value="50.089892322799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11]*[.K111]" office:value-type="float" office:value="80">
            <text:p>80</text:p>
          </table:table-cell>
          <table:table-cell table:formula="of:=[.$B$5]*(([.F110]+[.E111])/([.$N$5]+[.F110]+[.E111])-([.F110]/([.$N$5]+[.F110])))" office:value-type="float" office:value="11.809163911195">
            <text:p>11,81</text:p>
          </table:table-cell>
          <table:table-cell table:formula="of:=[.H111]*[.K111]" office:value-type="float" office:value="0.00000000000965894031423886">
            <text:p>0</text:p>
          </table:table-cell>
          <table:table-cell table:style-name="ce13" table:formula="of:=[.$B$5]*(([.I110]+[.H111])/([.$N$5]+[.I110]+[.H111])-([.I110]/([.$N$5]+[.I110])))" office:value-type="float" office:value="0">
            <text:p>0,00</text:p>
          </table:table-cell>
          <table:table-cell table:style-name="ce13"/>
          <table:table-cell table:style-name="ce5" table:formula="of:=IF([.$V$14]=1;[.P111];     IF([.$V$14]=2;[.Q111];      IF([.$V$14]=3;[.R111];     IF([.$V$14]=4;[.S111];[.T111]))))" office:value-type="float" office:value="0">
            <text:p>0</text:p>
          </table:table-cell>
          <table:table-cell table:style-name="ce31" table:formula="of:=IF([.V111]&lt;=[.C111];    [.V111];   [.C111] )" office:value-type="float" office:value="0">
            <text:p>0</text:p>
          </table:table-cell>
          <table:table-cell/>
          <table:table-cell table:formula="of:=[.C111]-[.W111]" office:value-type="float" office:value="3331.33692257336">
            <text:p>3.331</text:p>
          </table:table-cell>
          <table:table-cell table:number-columns-repeated="2"/>
          <table:table-cell table:formula="of:=[.B111]" office:value-type="float" office:value="96">
            <text:p>96</text:p>
          </table:table-cell>
          <table:table-cell table:formula="of:=[.C111]/100" office:value-type="float" office:value="33.3133692257336">
            <text:p>33</text:p>
          </table:table-cell>
          <table:table-cell table:formula="of:=IF([.$M$3]&lt;=3;     IF([.$M$3]=1;0; [.E111]);      [.H111])" office:value-type="float" office:value="0.000000000000241473507855972">
            <text:p>0</text:p>
          </table:table-cell>
          <table:table-cell table:formula="of:=[.W111]" office:value-type="float" office:value="0">
            <text:p>0</text:p>
          </table:table-cell>
          <table:table-cell table:number-columns-repeated="3"/>
          <table:table-cell office:value-type="float" office:value="95">
            <text:p>95,0000</text:p>
          </table:table-cell>
          <table:table-cell table:formula="of:=EXP([.AI111]/10-1)/[.AI111]/10" office:value-type="float" office:value="5.1734408845254">
            <text:p>5,1734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7">
            <text:p>97</text:p>
          </table:table-cell>
          <table:table-cell table:formula="of:=[.Y111]" office:value-type="float" office:value="3331.3369225733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11]+[.E112]" office:value-type="float" office:value="194">
            <text:p>194</text:p>
          </table:table-cell>
          <table:table-cell/>
          <table:table-cell table:style-name="ce13" table:formula="of:=[.$Q$5]*[.W111]" office:value-type="float" office:value="0">
            <text:p>0,00</text:p>
          </table:table-cell>
          <table:table-cell table:style-name="ce13" table:formula="of:=[.I111]+[.H112]" office:value-type="float" office:value="50.089892322799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12]*[.K112]" office:value-type="float" office:value="80">
            <text:p>80</text:p>
          </table:table-cell>
          <table:table-cell table:formula="of:=[.$B$5]*(([.F111]+[.E112])/([.$N$5]+[.F111]+[.E112])-([.F111]/([.$N$5]+[.F111])))" office:value-type="float" office:value="11.6484950144441">
            <text:p>11,65</text:p>
          </table:table-cell>
          <table:table-cell table:formula="of:=[.H112]*[.K112]" office:value-type="float" office:value="0">
            <text:p>0</text:p>
          </table:table-cell>
          <table:table-cell table:style-name="ce13" table:formula="of:=[.$B$5]*(([.I111]+[.H112])/([.$N$5]+[.I111]+[.H112])-([.I111]/([.$N$5]+[.I111])))" office:value-type="float" office:value="0">
            <text:p>0,00</text:p>
          </table:table-cell>
          <table:table-cell table:style-name="ce13"/>
          <table:table-cell table:style-name="ce5" table:formula="of:=IF([.$V$14]=1;[.P112];     IF([.$V$14]=2;[.Q112];      IF([.$V$14]=3;[.R112];     IF([.$V$14]=4;[.S112];[.T112]))))" office:value-type="float" office:value="0">
            <text:p>0</text:p>
          </table:table-cell>
          <table:table-cell table:style-name="ce31" table:formula="of:=IF([.V112]&lt;=[.C112];    [.V112];   [.C112] )" office:value-type="float" office:value="0">
            <text:p>0</text:p>
          </table:table-cell>
          <table:table-cell/>
          <table:table-cell table:formula="of:=[.C112]-[.W112]" office:value-type="float" office:value="3331.33692257336">
            <text:p>3.331</text:p>
          </table:table-cell>
          <table:table-cell table:number-columns-repeated="2"/>
          <table:table-cell table:formula="of:=[.B112]" office:value-type="float" office:value="97">
            <text:p>97</text:p>
          </table:table-cell>
          <table:table-cell table:formula="of:=[.C112]/100" office:value-type="float" office:value="33.3133692257336">
            <text:p>33</text:p>
          </table:table-cell>
          <table:table-cell table:formula="of:=IF([.$M$3]&lt;=3;     IF([.$M$3]=1;0; [.E112]);      [.H112])" office:value-type="float" office:value="0">
            <text:p>0</text:p>
          </table:table-cell>
          <table:table-cell table:formula="of:=[.W112]" office:value-type="float" office:value="0">
            <text:p>0</text:p>
          </table:table-cell>
          <table:table-cell table:number-columns-repeated="3"/>
          <table:table-cell office:value-type="float" office:value="96">
            <text:p>96,0000</text:p>
          </table:table-cell>
          <table:table-cell table:formula="of:=EXP([.AI112]/10-1)/[.AI112]/10" office:value-type="float" office:value="5.6579787410031">
            <text:p>5,6580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8">
            <text:p>98</text:p>
          </table:table-cell>
          <table:table-cell table:formula="of:=[.Y112]" office:value-type="float" office:value="3331.3369225733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12]+[.E113]" office:value-type="float" office:value="196">
            <text:p>196</text:p>
          </table:table-cell>
          <table:table-cell/>
          <table:table-cell table:style-name="ce13" table:formula="of:=[.$Q$5]*[.W112]" office:value-type="float" office:value="0">
            <text:p>0,00</text:p>
          </table:table-cell>
          <table:table-cell table:style-name="ce13" table:formula="of:=[.I112]+[.H113]" office:value-type="float" office:value="50.089892322799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13]*[.K113]" office:value-type="float" office:value="80">
            <text:p>80</text:p>
          </table:table-cell>
          <table:table-cell table:formula="of:=[.$B$5]*(([.F112]+[.E113])/([.$N$5]+[.F112]+[.E113])-([.F112]/([.$N$5]+[.F112])))" office:value-type="float" office:value="11.4910829196546">
            <text:p>11,49</text:p>
          </table:table-cell>
          <table:table-cell table:formula="of:=[.H113]*[.K113]" office:value-type="float" office:value="0">
            <text:p>0</text:p>
          </table:table-cell>
          <table:table-cell table:style-name="ce13" table:formula="of:=[.$B$5]*(([.I112]+[.H113])/([.$N$5]+[.I112]+[.H113])-([.I112]/([.$N$5]+[.I112])))" office:value-type="float" office:value="0">
            <text:p>0,00</text:p>
          </table:table-cell>
          <table:table-cell table:style-name="ce13"/>
          <table:table-cell table:style-name="ce5" table:formula="of:=IF([.$V$14]=1;[.P113];     IF([.$V$14]=2;[.Q113];      IF([.$V$14]=3;[.R113];     IF([.$V$14]=4;[.S113];[.T113]))))" office:value-type="float" office:value="0">
            <text:p>0</text:p>
          </table:table-cell>
          <table:table-cell table:style-name="ce31" table:formula="of:=IF([.V113]&lt;=[.C113];    [.V113];   [.C113] )" office:value-type="float" office:value="0">
            <text:p>0</text:p>
          </table:table-cell>
          <table:table-cell/>
          <table:table-cell table:formula="of:=[.C113]-[.W113]" office:value-type="float" office:value="3331.33692257336">
            <text:p>3.331</text:p>
          </table:table-cell>
          <table:table-cell table:number-columns-repeated="2"/>
          <table:table-cell table:formula="of:=[.B113]" office:value-type="float" office:value="98">
            <text:p>98</text:p>
          </table:table-cell>
          <table:table-cell table:formula="of:=[.C113]/100" office:value-type="float" office:value="33.3133692257336">
            <text:p>33</text:p>
          </table:table-cell>
          <table:table-cell table:formula="of:=IF([.$M$3]&lt;=3;     IF([.$M$3]=1;0; [.E113]);      [.H113])" office:value-type="float" office:value="0">
            <text:p>0</text:p>
          </table:table-cell>
          <table:table-cell table:formula="of:=[.W113]" office:value-type="float" office:value="0">
            <text:p>0</text:p>
          </table:table-cell>
          <table:table-cell table:number-columns-repeated="3"/>
          <table:table-cell office:value-type="float" office:value="97">
            <text:p>97,0000</text:p>
          </table:table-cell>
          <table:table-cell table:formula="of:=EXP([.AI113]/10-1)/[.AI113]/10" office:value-type="float" office:value="6.18856929614538">
            <text:p>6,188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99">
            <text:p>99</text:p>
          </table:table-cell>
          <table:table-cell table:formula="of:=[.Y113]" office:value-type="float" office:value="3331.3369225733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13]+[.E114]" office:value-type="float" office:value="198">
            <text:p>198</text:p>
          </table:table-cell>
          <table:table-cell/>
          <table:table-cell table:style-name="ce13" table:formula="of:=[.$Q$5]*[.W113]" office:value-type="float" office:value="0">
            <text:p>0,00</text:p>
          </table:table-cell>
          <table:table-cell table:style-name="ce13" table:formula="of:=[.I113]+[.H114]" office:value-type="float" office:value="50.089892322799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14]*[.K114]" office:value-type="float" office:value="80">
            <text:p>80</text:p>
          </table:table-cell>
          <table:table-cell table:formula="of:=[.$B$5]*(([.F113]+[.E114])/([.$N$5]+[.F113]+[.E114])-([.F113]/([.$N$5]+[.F113])))" office:value-type="float" office:value="11.3368401959008">
            <text:p>11,34</text:p>
          </table:table-cell>
          <table:table-cell table:formula="of:=[.H114]*[.K114]" office:value-type="float" office:value="0">
            <text:p>0</text:p>
          </table:table-cell>
          <table:table-cell table:style-name="ce13" table:formula="of:=[.$B$5]*(([.I113]+[.H114])/([.$N$5]+[.I113]+[.H114])-([.I113]/([.$N$5]+[.I113])))" office:value-type="float" office:value="0">
            <text:p>0,00</text:p>
          </table:table-cell>
          <table:table-cell table:style-name="ce13"/>
          <table:table-cell table:style-name="ce5" table:formula="of:=IF([.$V$14]=1;[.P114];     IF([.$V$14]=2;[.Q114];      IF([.$V$14]=3;[.R114];     IF([.$V$14]=4;[.S114];[.T114]))))" office:value-type="float" office:value="0">
            <text:p>0</text:p>
          </table:table-cell>
          <table:table-cell table:style-name="ce31" table:formula="of:=IF([.V114]&lt;=[.C114];    [.V114];   [.C114] )" office:value-type="float" office:value="0">
            <text:p>0</text:p>
          </table:table-cell>
          <table:table-cell/>
          <table:table-cell table:formula="of:=[.C114]-[.W114]" office:value-type="float" office:value="3331.33692257336">
            <text:p>3.331</text:p>
          </table:table-cell>
          <table:table-cell table:number-columns-repeated="2"/>
          <table:table-cell table:formula="of:=[.B114]" office:value-type="float" office:value="99">
            <text:p>99</text:p>
          </table:table-cell>
          <table:table-cell table:formula="of:=[.C114]/100" office:value-type="float" office:value="33.3133692257336">
            <text:p>33</text:p>
          </table:table-cell>
          <table:table-cell table:formula="of:=IF([.$M$3]&lt;=3;     IF([.$M$3]=1;0; [.E114]);      [.H114])" office:value-type="float" office:value="0">
            <text:p>0</text:p>
          </table:table-cell>
          <table:table-cell table:formula="of:=[.W114]" office:value-type="float" office:value="0">
            <text:p>0</text:p>
          </table:table-cell>
          <table:table-cell table:number-columns-repeated="3"/>
          <table:table-cell office:value-type="float" office:value="98">
            <text:p>98,0000</text:p>
          </table:table-cell>
          <table:table-cell table:formula="of:=EXP([.AI114]/10-1)/[.AI114]/10" office:value-type="float" office:value="6.76963674109989">
            <text:p>6,7696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Y114]" office:value-type="float" office:value="3331.33692257336">
            <text:p>3.331</text:p>
          </table:table-cell>
          <table:table-cell/>
          <table:table-cell table:formula="of:=[.$H$5]" office:value-type="float" office:value="2">
            <text:p>2</text:p>
          </table:table-cell>
          <table:table-cell table:formula="of:=[.F114]+[.E115]" office:value-type="float" office:value="200">
            <text:p>200</text:p>
          </table:table-cell>
          <table:table-cell/>
          <table:table-cell table:style-name="ce13" table:formula="of:=[.$Q$5]*[.W114]" office:value-type="float" office:value="0">
            <text:p>0,00</text:p>
          </table:table-cell>
          <table:table-cell table:style-name="ce13" table:formula="of:=[.I114]+[.H115]" office:value-type="float" office:value="50.0898923227993">
            <text:p>50,09</text:p>
          </table:table-cell>
          <table:table-cell/>
          <table:table-cell table:formula="of:=[.$E$5]" office:value-type="float" office:value="40">
            <text:p>40,00</text:p>
          </table:table-cell>
          <table:table-cell table:number-columns-repeated="4"/>
          <table:table-cell table:formula="of:=0" office:value-type="float" office:value="0">
            <text:p>0</text:p>
          </table:table-cell>
          <table:table-cell table:formula="of:=[.E115]*[.K115]" office:value-type="float" office:value="80">
            <text:p>80</text:p>
          </table:table-cell>
          <table:table-cell table:formula="of:=[.$B$5]*(([.F114]+[.E115])/([.$N$5]+[.F114]+[.E115])-([.F114]/([.$N$5]+[.F114])))" office:value-type="float" office:value="11.1856823266215">
            <text:p>11,19</text:p>
          </table:table-cell>
          <table:table-cell table:formula="of:=[.H115]*[.K115]" office:value-type="float" office:value="0">
            <text:p>0</text:p>
          </table:table-cell>
          <table:table-cell table:style-name="ce13" table:formula="of:=[.$B$5]*(([.I114]+[.H115])/([.$N$5]+[.I114]+[.H115])-([.I114]/([.$N$5]+[.I114])))" office:value-type="float" office:value="0">
            <text:p>0,00</text:p>
          </table:table-cell>
          <table:table-cell table:style-name="ce13"/>
          <table:table-cell table:style-name="ce5" table:formula="of:=IF([.$V$14]=1;[.P115];     IF([.$V$14]=2;[.Q115];      IF([.$V$14]=3;[.R115];     IF([.$V$14]=4;[.S115];[.T115]))))" office:value-type="float" office:value="0">
            <text:p>0</text:p>
          </table:table-cell>
          <table:table-cell table:style-name="ce31" table:formula="of:=IF([.V115]&lt;=[.C115];    [.V115];   [.C115] )" office:value-type="float" office:value="0">
            <text:p>0</text:p>
          </table:table-cell>
          <table:table-cell/>
          <table:table-cell table:formula="of:=[.C115]-[.W115]" office:value-type="float" office:value="3331.33692257336">
            <text:p>3.331</text:p>
          </table:table-cell>
          <table:table-cell table:number-columns-repeated="2"/>
          <table:table-cell table:formula="of:=[.B115]" office:value-type="float" office:value="100">
            <text:p>100</text:p>
          </table:table-cell>
          <table:table-cell table:formula="of:=[.C115]/100" office:value-type="float" office:value="33.3133692257336">
            <text:p>33</text:p>
          </table:table-cell>
          <table:table-cell table:formula="of:=IF([.$M$3]&lt;=3;     IF([.$M$3]=1;0; [.E115]);      [.H115])" office:value-type="float" office:value="0">
            <text:p>0</text:p>
          </table:table-cell>
          <table:table-cell table:formula="of:=[.W115]" office:value-type="float" office:value="0">
            <text:p>0</text:p>
          </table:table-cell>
          <table:table-cell table:number-columns-repeated="3"/>
          <table:table-cell office:value-type="float" office:value="99">
            <text:p>99,0000</text:p>
          </table:table-cell>
          <table:table-cell table:formula="of:=EXP([.AI115]/10-1)/[.AI115]/10" office:value-type="float" office:value="7.40603387793535">
            <text:p>7,4060</text:p>
          </table:table-cell>
          <table:table-cell table:number-columns-repeated="98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12"/>
          <table:table-cell table:style-name="ce5"/>
          <table:table-cell table:number-columns-repeated="1002"/>
        </table:table-row>
        <table:table-row table:style-name="ro1" table:number-rows-repeated="40">
          <table:table-cell table:number-columns-repeated="21"/>
          <table:table-cell table:style-name="ce5"/>
          <table:table-cell table:number-columns-repeated="1002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 number:grouping="true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15.05.2014</text:date>, <text:time>12:57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0:06:33.81</meta:creation-date>
    <meta:generator>OpenOffice.org/3.4$Win32 OpenOffice.org_project/340m1$Build-9590</meta:generator>
    <dc:date>2014-05-15T12:57:35.88</dc:date>
    <meta:editing-duration>PT6H15M</meta:editing-duration>
    <meta:editing-cycles>47</meta:editing-cycles>
    <meta:document-statistic meta:table-count="2" meta:cell-count="21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3">
      <style:chart-properties chart:display-label="true" chart:logarithmic="false" chart:maximum="100" chart:reverse-direction="false" text:line-break="false" chart:axis-position="0"/>
      <style:graphic-properties svg:stroke-color="#b3b3b3"/>
      <style:text-properties fo:font-size="11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 style:data-style-name="N3">
      <style:chart-properties chart:display-label="true" chart:logarithmic="false" chart:maximum="200" chart:interval-major="50" chart:reverse-direction="false" text:line-break="false" chart:axis-position="0"/>
      <style:graphic-properties svg:stroke-color="#b3b3b3"/>
      <style:text-properties fo:font-size="11pt" style:font-size-asian="10pt" style:font-size-complex="10pt"/>
    </style:style>
    <style:style style:name="ch7" style:family="chart">
      <style:chart-properties style:rotation-angle="9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display-label="true" chart:logarithmic="false" chart:maximum="20" chart:interval-major="5" chart:reverse-direction="false" text:line-break="false" chart:axis-position="end"/>
      <style:graphic-properties svg:stroke-color="#b3b3b3"/>
      <style:text-properties fo:font-size="11pt" style:font-size-asian="10pt" style:font-size-complex="10pt"/>
    </style:style>
    <style:style style:name="ch10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546cm" svg:height="11.179cm" xlink:href=".." xlink:type="simple" chart:class="chart:scatter" chart:style-name="ch1">
        <chart:legend svg:x="17.588cm" svg:y="3.672cm" style:legend-expansion="custom" chartooo:width="4.474cm" chartooo:height="3.128cm" style:legend-expansion-aspect-ratio="1.43030690537084" chart:style-name="ch2"/>
        <chart:plot-area chart:style-name="ch3" table:cell-range-address="Modell.AB16:Modell.AE115 Modell.AC14:Modell.AE14" chart:data-source-has-labels="row" svg:x="1.856cm" svg:y="1.038cm" svg:width="15.127cm" svg:height="7.95cm">
          <chartooo:coordinate-region svg:x="2.742cm" svg:y="1.265cm" svg:width="13.566cm" svg:height="7.023cm"/>
          <chart:axis chart:dimension="x" chart:name="primary-x" chart:style-name="ch4">
            <chart:title svg:x="9.29cm" svg:y="9.211cm" chart:style-name="ch5">
              <text:p>t</text:p>
            </chart:title>
          </chart:axis>
          <chart:axis chart:dimension="y" chart:name="primary-y" chart:style-name="ch6">
            <chart:title svg:x="0.484cm" svg:y="2.334cm" chart:style-name="ch7">
              <text:p>[ÖlE ]</text:p>
            </chart:title>
            <chart:grid chart:style-name="ch8" chart:class="major"/>
          </chart:axis>
          <chart:axis chart:dimension="y" chart:name="secondary-y" chart:style-name="ch9">
            <chart:title svg:x="18.254cm" svg:y="2.52cm" chart:style-name="ch7">
              <text:p>[FöaE]</text:p>
            </chart:title>
          </chart:axis>
          <chart:series chart:attached-axis="primary-y" chart:style-name="ch10" chart:values-cell-range-address="Modell.AC16:Modell.AC115" chart:label-cell-address="Modell.AC14:Modell.AC14" chart:class="chart:scatter">
            <chart:domain table:cell-range-address="Modell.AB16:Modell.AB115"/>
            <chart:data-point chart:repeated="100"/>
          </chart:series>
          <chart:series chart:attached-axis="secondary-y" chart:style-name="ch11" chart:values-cell-range-address="Modell.AD16:Modell.AD115" chart:label-cell-address="Modell.AD14:Modell.AD14" chart:class="chart:scatter">
            <chart:data-point chart:repeated="100"/>
          </chart:series>
          <chart:series chart:attached-axis="primary-y" chart:style-name="ch12" chart:values-cell-range-address="Modell.AE16:Modell.AE115" chart:label-cell-address="Modell.AE14:Modell.AE14" chart:class="chart:scatter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B</text:p>
              </table:table-cell>
              <table:table-cell office:value-type="string">
                <text:p>Ölressource, alt (in Hundert)</text:p>
                <draw:g>
                  <svg:desc>Modell.AC14:Modell.AC14</svg:desc>
                </draw:g>
              </table:table-cell>
              <table:table-cell office:value-type="string">
                <text:p>Förderaufwand</text:p>
                <draw:g>
                  <svg:desc>Modell.AD14:Modell.AD14</svg:desc>
                </draw:g>
              </table:table-cell>
              <table:table-cell office:value-type="string">
                <text:p>Ölförderung</text:p>
                <draw:g>
                  <svg:desc>Modell.AE14:Modell.A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odell.AB16:Modell.AB115</svg:desc>
                </draw:g>
              </table:table-cell>
              <table:table-cell office:value-type="float" office:value="50">
                <text:p>50</text:p>
                <draw:g>
                  <svg:desc>Modell.AC16:Modell.AC115</svg:desc>
                </draw:g>
              </table:table-cell>
              <table:table-cell office:value-type="float" office:value="0.03">
                <text:p>0.03</text:p>
                <draw:g>
                  <svg:desc>Modell.AD16:Modell.AD115</svg:desc>
                </draw:g>
              </table:table-cell>
              <table:table-cell office:value-type="float" office:value="1.49955013495951">
                <text:p>1.49955013495951</text:p>
                <draw:g>
                  <svg:desc>Modell.AE16:Modell.AE1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9.9850044986504">
                <text:p>49.9850044986504</text:p>
              </table:table-cell>
              <table:table-cell office:value-type="float" office:value="0.0449865040487854">
                <text:p>0.0449865040487854</text:p>
              </table:table-cell>
              <table:table-cell office:value-type="float" office:value="2.2469656862418">
                <text:p>2.24696568624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9.962534841788">
                <text:p>49.962534841788</text:p>
              </table:table-cell>
              <table:table-cell office:value-type="float" office:value="0.0674089705872541">
                <text:p>0.0674089705872541</text:p>
              </table:table-cell>
              <table:table-cell office:value-type="float" office:value="3.36313409086341">
                <text:p>3.363134090863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9.9289035008794">
                <text:p>49.9289035008794</text:p>
              </table:table-cell>
              <table:table-cell office:value-type="float" office:value="0.100894022725902">
                <text:p>0.100894022725902</text:p>
              </table:table-cell>
              <table:table-cell office:value-type="float" office:value="5.02530189278124">
                <text:p>5.025301892781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9.8786504819515">
                <text:p>49.8786504819515</text:p>
              </table:table-cell>
              <table:table-cell office:value-type="float" office:value="0.150759056783437">
                <text:p>0.150759056783437</text:p>
              </table:table-cell>
              <table:table-cell office:value-type="float" office:value="7.49014349813195">
                <text:p>7.490143498131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9.8037490469702">
                <text:p>49.8037490469702</text:p>
              </table:table-cell>
              <table:table-cell office:value-type="float" office:value="0.224704304943958">
                <text:p>0.224704304943958</text:p>
              </table:table-cell>
              <table:table-cell office:value-type="float" office:value="11.1222972807815">
                <text:p>11.12229728078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.6925260741624">
                <text:p>49.6925260741624</text:p>
              </table:table-cell>
              <table:table-cell office:value-type="float" office:value="0.333668918423446">
                <text:p>0.333668918423446</text:p>
              </table:table-cell>
              <table:table-cell office:value-type="float" office:value="16.4244216601726">
                <text:p>16.42442166017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9.5282818575607">
                <text:p>49.5282818575607</text:p>
              </table:table-cell>
              <table:table-cell office:value-type="float" office:value="0.492732649805179">
                <text:p>0.492732649805179</text:p>
              </table:table-cell>
              <table:table-cell office:value-type="float" office:value="24.056547301585">
                <text:p>24.0565473015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9.2877163845448">
                <text:p>49.2877163845448</text:p>
              </table:table-cell>
              <table:table-cell office:value-type="float" office:value="0.721696419047549">
                <text:p>0.721696419047549</text:p>
              </table:table-cell>
              <table:table-cell office:value-type="float" office:value="34.8163500421943">
                <text:p>34.81635004219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8.9395528841229">
                <text:p>48.9395528841229</text:p>
              </table:table-cell>
              <table:table-cell office:value-type="float" office:value="1.04449050126583">
                <text:p>1.04449050126583</text:p>
              </table:table-cell>
              <table:table-cell office:value-type="float" office:value="49.5264352310796">
                <text:p>49.52643523107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8.4442885318121">
                <text:p>48.4442885318121</text:p>
              </table:table-cell>
              <table:table-cell office:value-type="float" office:value="1.48579305693239">
                <text:p>1.48579305693239</text:p>
              </table:table-cell>
              <table:table-cell office:value-type="float" office:value="68.7489566528749">
                <text:p>68.74895665287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7.7567989652833">
                <text:p>47.7567989652833</text:p>
              </table:table-cell>
              <table:table-cell office:value-type="float" office:value="2.06246869958625">
                <text:p>2.06246869958625</text:p>
              </table:table-cell>
              <table:table-cell office:value-type="float" office:value="92.2604620047533">
                <text:p>92.26046200475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6.8341943452358">
                <text:p>46.8341943452358</text:p>
              </table:table-cell>
              <table:table-cell office:value-type="float" office:value="2.7678138601426">
                <text:p>2.7678138601426</text:p>
              </table:table-cell>
              <table:table-cell office:value-type="float" office:value="118.3524051148">
                <text:p>118.35240511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5.6506702940878">
                <text:p>45.6506702940878</text:p>
              </table:table-cell>
              <table:table-cell office:value-type="float" office:value="3.550572153444">
                <text:p>3.550572153444</text:p>
              </table:table-cell>
              <table:table-cell office:value-type="float" office:value="143.34000807485">
                <text:p>143.340008074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4.2172702133393">
                <text:p>44.2172702133393</text:p>
              </table:table-cell>
              <table:table-cell office:value-type="float" office:value="4.3002002422455">
                <text:p>4.3002002422455</text:p>
              </table:table-cell>
              <table:table-cell office:value-type="float" office:value="161.991863326239">
                <text:p>161.99186332623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2.5973515800769">
                <text:p>42.5973515800769</text:p>
              </table:table-cell>
              <table:table-cell office:value-type="float" office:value="4.85975589978718">
                <text:p>4.85975589978718</text:p>
              </table:table-cell>
              <table:table-cell office:value-type="float" office:value="169.352266365949">
                <text:p>169.3522663659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40.9038289164174">
                <text:p>40.9038289164174</text:p>
              </table:table-cell>
              <table:table-cell office:value-type="float" office:value="5.08056799097847">
                <text:p>5.08056799097847</text:p>
              </table:table-cell>
              <table:table-cell office:value-type="float" office:value="163.224246494246">
                <text:p>163.2242464942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9.271586451475">
                <text:p>39.271586451475</text:p>
              </table:table-cell>
              <table:table-cell office:value-type="float" office:value="4.89672739482738">
                <text:p>4.89672739482738</text:p>
              </table:table-cell>
              <table:table-cell office:value-type="float" office:value="145.446358737695">
                <text:p>145.4463587376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37.817122864098">
                <text:p>37.817122864098</text:p>
              </table:table-cell>
              <table:table-cell office:value-type="float" office:value="4.36339076213084">
                <text:p>4.36339076213084</text:p>
              </table:table-cell>
              <table:table-cell office:value-type="float" office:value="120.817497477326">
                <text:p>120.8174974773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6.6089478893248">
                <text:p>36.6089478893248</text:p>
              </table:table-cell>
              <table:table-cell office:value-type="float" office:value="3.62452492431979">
                <text:p>3.62452492431979</text:p>
              </table:table-cell>
              <table:table-cell office:value-type="float" office:value="94.6412673932592">
                <text:p>94.64126739325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5.6625352153922">
                <text:p>35.6625352153922</text:p>
              </table:table-cell>
              <table:table-cell office:value-type="float" office:value="2.83923802179778">
                <text:p>2.83923802179778</text:p>
              </table:table-cell>
              <table:table-cell office:value-type="float" office:value="70.7863052730962">
                <text:p>70.786305273096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4.9546721626612">
                <text:p>34.9546721626612</text:p>
              </table:table-cell>
              <table:table-cell office:value-type="float" office:value="2.12358915819288">
                <text:p>2.12358915819288</text:p>
              </table:table-cell>
              <table:table-cell office:value-type="float" office:value="51.1341300743984">
                <text:p>51.13413007439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34.4433308619172">
                <text:p>34.4433308619172</text:p>
              </table:table-cell>
              <table:table-cell office:value-type="float" office:value="1.53402390223195">
                <text:p>1.53402390223195</text:p>
              </table:table-cell>
              <table:table-cell office:value-type="float" office:value="36.0169666968488">
                <text:p>36.01696669684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4.0831611949487">
                <text:p>34.0831611949487</text:p>
              </table:table-cell>
              <table:table-cell office:value-type="float" office:value="1.08050900090546">
                <text:p>1.08050900090546</text:p>
              </table:table-cell>
              <table:table-cell office:value-type="float" office:value="24.9201744206909">
                <text:p>24.920174420690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3.8339594507418">
                <text:p>33.8339594507418</text:p>
              </table:table-cell>
              <table:table-cell office:value-type="float" office:value="0.747605232620727">
                <text:p>0.747605232620727</text:p>
              </table:table-cell>
              <table:table-cell office:value-type="float" office:value="17.0300713730404">
                <text:p>17.03007137304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33.6636587370114">
                <text:p>33.6636587370114</text:p>
              </table:table-cell>
              <table:table-cell office:value-type="float" office:value="0.510902141191211">
                <text:p>0.510902141191211</text:p>
              </table:table-cell>
              <table:table-cell office:value-type="float" office:value="11.5398201704689">
                <text:p>11.53982017046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33.5482605353067">
                <text:p>33.5482605353067</text:p>
              </table:table-cell>
              <table:table-cell office:value-type="float" office:value="0.346194605114067">
                <text:p>0.346194605114067</text:p>
              </table:table-cell>
              <table:table-cell office:value-type="float" office:value="7.77468275184073">
                <text:p>7.774682751840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3.4705137077883">
                <text:p>33.4705137077883</text:p>
              </table:table-cell>
              <table:table-cell office:value-type="float" office:value="0.233240482555222">
                <text:p>0.233240482555222</text:p>
              </table:table-cell>
              <table:table-cell office:value-type="float" office:value="5.21772435512963">
                <text:p>5.217724355129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3.418336464237">
                <text:p>33.418336464237</text:p>
              </table:table-cell>
              <table:table-cell office:value-type="float" office:value="0.156531730653889">
                <text:p>0.156531730653889</text:p>
              </table:table-cell>
              <table:table-cell office:value-type="float" office:value="3.49259246895023">
                <text:p>3.492592468950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3.3834105395475">
                <text:p>33.3834105395475</text:p>
              </table:table-cell>
              <table:table-cell office:value-type="float" office:value="0.104777774068507">
                <text:p>0.104777774068507</text:p>
              </table:table-cell>
              <table:table-cell office:value-type="float" office:value="2.3337635792503">
                <text:p>2.3337635792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3.360072903755">
                <text:p>33.360072903755</text:p>
              </table:table-cell>
              <table:table-cell office:value-type="float" office:value="0.0700129073775091">
                <text:p>0.0700129073775091</text:p>
              </table:table-cell>
              <table:table-cell office:value-type="float" office:value="1.55761193797288">
                <text:p>1.5576119379728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3.3444967843753">
                <text:p>33.3444967843753</text:p>
              </table:table-cell>
              <table:table-cell office:value-type="float" office:value="0.0467283581391864">
                <text:p>0.0467283581391864</text:p>
              </table:table-cell>
              <table:table-cell office:value-type="float" office:value="1.03877989653195">
                <text:p>1.038779896531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33.33410898541">
                <text:p>33.33410898541</text:p>
              </table:table-cell>
              <table:table-cell office:value-type="float" office:value="0.0311633968959585">
                <text:p>0.0311633968959585</text:p>
              </table:table-cell>
              <table:table-cell office:value-type="float" office:value="0.692408305354719">
                <text:p>0.6924083053547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3.3271849023564">
                <text:p>33.3271849023564</text:p>
              </table:table-cell>
              <table:table-cell office:value-type="float" office:value="0.0207722491606416">
                <text:p>0.0207722491606416</text:p>
              </table:table-cell>
              <table:table-cell office:value-type="float" office:value="0.461371383930764">
                <text:p>0.4613713839307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3.3225711885171">
                <text:p>33.3225711885171</text:p>
              </table:table-cell>
              <table:table-cell office:value-type="float" office:value="0.0138411415179229">
                <text:p>0.0138411415179229</text:p>
              </table:table-cell>
              <table:table-cell office:value-type="float" office:value="0.30735398914683">
                <text:p>0.307353989146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33.3194976486256">
                <text:p>33.3194976486256</text:p>
              </table:table-cell>
              <table:table-cell office:value-type="float" office:value="0.00922061967440491">
                <text:p>0.00922061967440491</text:p>
              </table:table-cell>
              <table:table-cell office:value-type="float" office:value="0.204720017537574">
                <text:p>0.204720017537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3.3174504484503">
                <text:p>33.3174504484503</text:p>
              </table:table-cell>
              <table:table-cell office:value-type="float" office:value="0.00614160052612722">
                <text:p>0.00614160052612722</text:p>
              </table:table-cell>
              <table:table-cell office:value-type="float" office:value="0.136344401073518">
                <text:p>0.13634440107351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3.3160870044395">
                <text:p>33.3160870044395</text:p>
              </table:table-cell>
              <table:table-cell office:value-type="float" office:value="0.00409033203220555">
                <text:p>0.00409033203220555</text:p>
              </table:table-cell>
              <table:table-cell office:value-type="float" office:value="0.0907997593724286">
                <text:p>0.09079975937242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.3151790068458">
                <text:p>33.3151790068458</text:p>
              </table:table-cell>
              <table:table-cell office:value-type="float" office:value="0.00272399278117286">
                <text:p>0.00272399278117286</text:p>
              </table:table-cell>
              <table:table-cell office:value-type="float" office:value="0.0604661570668963">
                <text:p>0.06046615706689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.3145743452751">
                <text:p>33.3145743452751</text:p>
              </table:table-cell>
              <table:table-cell office:value-type="float" office:value="0.00181398471200689">
                <text:p>0.00181398471200689</text:p>
              </table:table-cell>
              <table:table-cell office:value-type="float" office:value="0.0402649261288524">
                <text:p>0.04026492612885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3.3141716960139">
                <text:p>33.3141716960139</text:p>
              </table:table-cell>
              <table:table-cell office:value-type="float" office:value="0.00120794778386557">
                <text:p>0.00120794778386557</text:p>
              </table:table-cell>
              <table:table-cell office:value-type="float" office:value="0.0268122154856165">
                <text:p>0.02681221548561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3.313903573859">
                <text:p>33.313903573859</text:p>
              </table:table-cell>
              <table:table-cell office:value-type="float" office:value="0.000804366464568496">
                <text:p>0.000804366464568496</text:p>
              </table:table-cell>
              <table:table-cell office:value-type="float" office:value="0.0178538825165719">
                <text:p>0.01785388251657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3.3137250350338">
                <text:p>33.3137250350338</text:p>
              </table:table-cell>
              <table:table-cell office:value-type="float" office:value="0.000535616475497158">
                <text:p>0.000535616475497158</text:p>
              </table:table-cell>
              <table:table-cell office:value-type="float" office:value="0.0118885466665608">
                <text:p>0.01188854666656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3.3136061495672">
                <text:p>33.3136061495672</text:p>
              </table:table-cell>
              <table:table-cell office:value-type="float" office:value="0.000356656399996824">
                <text:p>0.000356656399996824</text:p>
              </table:table-cell>
              <table:table-cell office:value-type="float" office:value="0.00791630064028714">
                <text:p>0.007916300640287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3.3135269865608">
                <text:p>33.3135269865608</text:p>
              </table:table-cell>
              <table:table-cell office:value-type="float" office:value="0.000237489019208614">
                <text:p>0.000237489019208614</text:p>
              </table:table-cell>
              <table:table-cell office:value-type="float" office:value="0.0052712555626">
                <text:p>0.00527125556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3.3134742740051">
                <text:p>33.3134742740051</text:p>
              </table:table-cell>
              <table:table-cell office:value-type="float" office:value="0.000158137666878">
                <text:p>0.000158137666878</text:p>
              </table:table-cell>
              <table:table-cell office:value-type="float" office:value="0.00350998063725072">
                <text:p>0.003509980637250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33.3134391741988">
                <text:p>33.3134391741988</text:p>
              </table:table-cell>
              <table:table-cell office:value-type="float" office:value="0.000105299419117522">
                <text:p>0.000105299419117522</text:p>
              </table:table-cell>
              <table:table-cell office:value-type="float" office:value="0.00233719316067305">
                <text:p>0.002337193160673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33.3134158022672">
                <text:p>33.3134158022672</text:p>
              </table:table-cell>
              <table:table-cell office:value-type="float" office:value="0.0000701157948201914">
                <text:p>0.0000701157948201914</text:p>
              </table:table-cell>
              <table:table-cell office:value-type="float" office:value="0.00155626655840013">
                <text:p>0.0015562665584001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33.3134002396016">
                <text:p>33.3134002396016</text:p>
              </table:table-cell>
              <table:table-cell office:value-type="float" office:value="0.000046687996752004">
                <text:p>0.000046687996752004</text:p>
              </table:table-cell>
              <table:table-cell office:value-type="float" office:value="0.00103627023934072">
                <text:p>0.0010362702393407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3.3133898768992">
                <text:p>33.3133898768992</text:p>
              </table:table-cell>
              <table:table-cell office:value-type="float" office:value="0.0000310881071802216">
                <text:p>0.0000310881071802216</text:p>
              </table:table-cell>
              <table:table-cell office:value-type="float" office:value="0.000690020257876345">
                <text:p>0.0006900202578763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33.3133829766966">
                <text:p>33.3133829766966</text:p>
              </table:table-cell>
              <table:table-cell office:value-type="float" office:value="0.0000207006077362903">
                <text:p>0.0000207006077362903</text:p>
              </table:table-cell>
              <table:table-cell office:value-type="float" office:value="0.000459462960733514">
                <text:p>0.0004594629607335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33.313378382067">
                <text:p>33.313378382067</text:p>
              </table:table-cell>
              <table:table-cell office:value-type="float" office:value="0.0000137838888220054">
                <text:p>0.0000137838888220054</text:p>
              </table:table-cell>
              <table:table-cell office:value-type="float" office:value="0.000305941979805713">
                <text:p>0.00030594197980571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33.3133753226472">
                <text:p>33.3133753226472</text:p>
              </table:table-cell>
              <table:table-cell office:value-type="float" office:value="0.00000917825939417138">
                <text:p>0.00000917825939417138</text:p>
              </table:table-cell>
              <table:table-cell office:value-type="float" office:value="0.000203717140934145">
                <text:p>0.0002037171409341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33.3133732854758">
                <text:p>33.3133732854758</text:p>
              </table:table-cell>
              <table:table-cell office:value-type="float" office:value="0.00000611151422802436">
                <text:p>0.00000611151422802436</text:p>
              </table:table-cell>
              <table:table-cell office:value-type="float" office:value="0.000135648822174872">
                <text:p>0.0001356488221748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33.3133719289876">
                <text:p>33.3133719289876</text:p>
              </table:table-cell>
              <table:table-cell office:value-type="float" office:value="0.00000406946466524616">
                <text:p>0.00000406946466524616</text:p>
              </table:table-cell>
              <table:table-cell office:value-type="float" office:value="0.0000903242686201011">
                <text:p>0.00009032426862010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33.3133710257449">
                <text:p>33.3133710257449</text:p>
              </table:table-cell>
              <table:table-cell office:value-type="float" office:value="0.00000270972805860303">
                <text:p>0.00000270972805860303</text:p>
              </table:table-cell>
              <table:table-cell office:value-type="float" office:value="0.0000601440763858818">
                <text:p>0.00006014407638588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33.3133704243041">
                <text:p>33.3133704243041</text:p>
              </table:table-cell>
              <table:table-cell office:value-type="float" office:value="0.00000180432229157645">
                <text:p>0.00000180432229157645</text:p>
              </table:table-cell>
              <table:table-cell office:value-type="float" office:value="0.000040048038496554">
                <text:p>0.00004004803849655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33.3133700238237">
                <text:p>33.3133700238237</text:p>
              </table:table-cell>
              <table:table-cell office:value-type="float" office:value="0.00000120144115489662">
                <text:p>0.00000120144115489662</text:p>
              </table:table-cell>
              <table:table-cell office:value-type="float" office:value="0.0000266667221637817">
                <text:p>0.00002666672216378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33.3133697571565">
                <text:p>33.3133697571565</text:p>
              </table:table-cell>
              <table:table-cell office:value-type="float" office:value="0.000000800001664913452">
                <text:p>0.000000800001664913452</text:p>
              </table:table-cell>
              <table:table-cell office:value-type="float" office:value="0.0000177565265269131">
                <text:p>0.000017756526526913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33.3133695795912">
                <text:p>33.3133695795912</text:p>
              </table:table-cell>
              <table:table-cell office:value-type="float" office:value="0.000000532695795807392">
                <text:p>0.000000532695795807392</text:p>
              </table:table-cell>
              <table:table-cell office:value-type="float" office:value="0.0000118235091162155">
                <text:p>0.00001182350911621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33.3133694613562">
                <text:p>33.3133694613562</text:p>
              </table:table-cell>
              <table:table-cell office:value-type="float" office:value="0.000000354705273486466">
                <text:p>0.000000354705273486466</text:p>
              </table:table-cell>
              <table:table-cell office:value-type="float" office:value="0.00000787290038717359">
                <text:p>0.0000078729003871735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33.3133693826271">
                <text:p>33.3133693826271</text:p>
              </table:table-cell>
              <table:table-cell office:value-type="float" office:value="0.000000236187011615208">
                <text:p>0.000000236187011615208</text:p>
              </table:table-cell>
              <table:table-cell office:value-type="float" office:value="0.00000524231519305474">
                <text:p>0.000005242315193054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33.313369330204">
                <text:p>33.313369330204</text:p>
              </table:table-cell>
              <table:table-cell office:value-type="float" office:value="0.000000157269455791642">
                <text:p>0.000000157269455791642</text:p>
              </table:table-cell>
              <table:table-cell office:value-type="float" office:value="0.00000349069162464133">
                <text:p>0.000003490691624641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33.3133692952971">
                <text:p>33.3133692952971</text:p>
              </table:table-cell>
              <table:table-cell office:value-type="float" office:value="0.00000010472074873924">
                <text:p>0.00000010472074873924</text:p>
              </table:table-cell>
              <table:table-cell office:value-type="float" office:value="0.00000232434099745049">
                <text:p>0.000002324340997450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33.3133692720537">
                <text:p>33.3133692720537</text:p>
              </table:table-cell>
              <table:table-cell office:value-type="float" office:value="0.0000000697302299235147">
                <text:p>0.0000000697302299235147</text:p>
              </table:table-cell>
              <table:table-cell office:value-type="float" office:value="0.00000154770501969992">
                <text:p>0.000001547705019699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33.3133692565766">
                <text:p>33.3133692565766</text:p>
              </table:table-cell>
              <table:table-cell office:value-type="float" office:value="0.0000000464311505909976">
                <text:p>0.0000000464311505909976</text:p>
              </table:table-cell>
              <table:table-cell office:value-type="float" office:value="0.00000103056785327738">
                <text:p>0.0000010305678532773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33.3133692462709">
                <text:p>33.3133692462709</text:p>
              </table:table-cell>
              <table:table-cell office:value-type="float" office:value="0.0000000309170355983213">
                <text:p>0.0000000309170355983213</text:p>
              </table:table-cell>
              <table:table-cell office:value-type="float" office:value="0.000000686222745294174">
                <text:p>0.00000068622274529417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33.3133692394087">
                <text:p>33.3133692394087</text:p>
              </table:table-cell>
              <table:table-cell office:value-type="float" office:value="0.0000000205866823588252">
                <text:p>0.0000000205866823588252</text:p>
              </table:table-cell>
              <table:table-cell office:value-type="float" office:value="0.00000045693421268922">
                <text:p>0.000000456934212689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33.3133692348394">
                <text:p>33.3133692348394</text:p>
              </table:table-cell>
              <table:table-cell office:value-type="float" office:value="0.0000000137080263806766">
                <text:p>0.0000000137080263806766</text:p>
              </table:table-cell>
              <table:table-cell office:value-type="float" office:value="0.000000304258007677305">
                <text:p>0.00000030425800767730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33.3133692317968">
                <text:p>33.3133692317968</text:p>
              </table:table-cell>
              <table:table-cell office:value-type="float" office:value="0.00000000912774023031915">
                <text:p>0.00000000912774023031915</text:p>
              </table:table-cell>
              <table:table-cell office:value-type="float" office:value="0.000000202595717979648">
                <text:p>0.0000002025957179796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33.3133692297708">
                <text:p>33.3133692297708</text:p>
              </table:table-cell>
              <table:table-cell office:value-type="float" office:value="0.00000000607787153938943">
                <text:p>0.00000000607787153938943</text:p>
              </table:table-cell>
              <table:table-cell office:value-type="float" office:value="0.000000134902089499178">
                <text:p>0.0000001349020894991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33.3133692284218">
                <text:p>33.3133692284218</text:p>
              </table:table-cell>
              <table:table-cell office:value-type="float" office:value="0.00000000404706268497534">
                <text:p>0.00000000404706268497534</text:p>
              </table:table-cell>
              <table:table-cell office:value-type="float" office:value="0.0000000898270346993968">
                <text:p>0.000000089827034699396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33.3133692275235">
                <text:p>33.3133692275235</text:p>
              </table:table-cell>
              <table:table-cell office:value-type="float" office:value="0.0000000026948110409819">
                <text:p>0.0000000026948110409819</text:p>
              </table:table-cell>
              <table:table-cell office:value-type="float" office:value="0.0000000598129878959242">
                <text:p>0.00000005981298789592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33.3133692269254">
                <text:p>33.3133692269254</text:p>
              </table:table-cell>
              <table:table-cell office:value-type="float" office:value="0.00000000179438963687772">
                <text:p>0.00000000179438963687772</text:p>
              </table:table-cell>
              <table:table-cell office:value-type="float" office:value="0.0000000398275856738906">
                <text:p>0.000000039827585673890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33.3133692265271">
                <text:p>33.3133692265271</text:p>
              </table:table-cell>
              <table:table-cell office:value-type="float" office:value="0.00000000119482757021672">
                <text:p>0.00000000119482757021672</text:p>
              </table:table-cell>
              <table:table-cell office:value-type="float" office:value="0.0000000265201749449773">
                <text:p>0.000000026520174944977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33.3133692262619">
                <text:p>33.3133692262619</text:p>
              </table:table-cell>
              <table:table-cell office:value-type="float" office:value="0.000000000795605248349318">
                <text:p>0.000000000795605248349318</text:p>
              </table:table-cell>
              <table:table-cell office:value-type="float" office:value="0.0000000176586523181754">
                <text:p>0.00000001765865231817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33.3133692260853">
                <text:p>33.3133692260853</text:p>
              </table:table-cell>
              <table:table-cell office:value-type="float" office:value="0.000000000529759569545263">
                <text:p>0.000000000529759569545263</text:p>
              </table:table-cell>
              <table:table-cell office:value-type="float" office:value="0.000000011758372053805">
                <text:p>0.00000001175837205380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33.3133692259678">
                <text:p>33.3133692259678</text:p>
              </table:table-cell>
              <table:table-cell office:value-type="float" office:value="0.000000000352751161614151">
                <text:p>0.000000000352751161614151</text:p>
              </table:table-cell>
              <table:table-cell office:value-type="float" office:value="0.00000000782957032541276">
                <text:p>0.0000000078295703254127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33.3133692258895">
                <text:p>33.3133692258895</text:p>
              </table:table-cell>
              <table:table-cell office:value-type="float" office:value="0.000000000234887109762383">
                <text:p>0.000000000234887109762383</text:p>
              </table:table-cell>
              <table:table-cell office:value-type="float" office:value="0.00000000521360732363974">
                <text:p>0.0000000052136073236397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33.3133692258373">
                <text:p>33.3133692258373</text:p>
              </table:table-cell>
              <table:table-cell office:value-type="float" office:value="0.000000000156408219709192">
                <text:p>0.000000000156408219709192</text:p>
              </table:table-cell>
              <table:table-cell office:value-type="float" office:value="0.00000000347166739800286">
                <text:p>0.0000000034716673980028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33.3133692258026">
                <text:p>33.3133692258026</text:p>
              </table:table-cell>
              <table:table-cell office:value-type="float" office:value="0.000000000104150021940086">
                <text:p>0.000000000104150021940086</text:p>
              </table:table-cell>
              <table:table-cell office:value-type="float" office:value="0.00000000231176189302573">
                <text:p>0.0000000023117618930257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33.3133692257795">
                <text:p>33.3133692257795</text:p>
              </table:table-cell>
              <table:table-cell office:value-type="float" office:value="0.000000000069352856790772">
                <text:p>0.000000000069352856790772</text:p>
              </table:table-cell>
              <table:table-cell office:value-type="float" office:value="0.00000000153960177939894">
                <text:p>0.000000001539601779398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33.3133692257641">
                <text:p>33.3133692257641</text:p>
              </table:table-cell>
              <table:table-cell office:value-type="float" office:value="0.0000000000461880533819681">
                <text:p>0.0000000000461880533819681</text:p>
              </table:table-cell>
              <table:table-cell office:value-type="float" office:value="0.00000000102501340748518">
                <text:p>0.0000000010250134074851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33.3133692257539">
                <text:p>33.3133692257539</text:p>
              </table:table-cell>
              <table:table-cell office:value-type="float" office:value="0.0000000000307504022245553">
                <text:p>0.0000000000307504022245553</text:p>
              </table:table-cell>
              <table:table-cell office:value-type="float" office:value="0.000000000682509604388315">
                <text:p>0.00000000068250960438831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3.313369225747">
                <text:p>33.313369225747</text:p>
              </table:table-cell>
              <table:table-cell office:value-type="float" office:value="0.0000000000204752881316494">
                <text:p>0.0000000000204752881316494</text:p>
              </table:table-cell>
              <table:table-cell office:value-type="float" office:value="0.000000000454636328584002">
                <text:p>0.0000000004546363285840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33.3133692257425">
                <text:p>33.3133692257425</text:p>
              </table:table-cell>
              <table:table-cell office:value-type="float" office:value="0.00000000001363908985752">
                <text:p>0.00000000001363908985752</text:p>
              </table:table-cell>
              <table:table-cell office:value-type="float" office:value="0.000000000302813329966511">
                <text:p>0.0000000003028133299665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33.3133692257394">
                <text:p>33.3133692257394</text:p>
              </table:table-cell>
              <table:table-cell office:value-type="float" office:value="0.00000000000908439989899534">
                <text:p>0.00000000000908439989899534</text:p>
              </table:table-cell>
              <table:table-cell office:value-type="float" office:value="0.000000000201783034725622">
                <text:p>0.0000000002017830347256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33.3133692257374">
                <text:p>33.3133692257374</text:p>
              </table:table-cell>
              <table:table-cell office:value-type="float" office:value="0.00000000000605349104176867">
                <text:p>0.00000000000605349104176867</text:p>
              </table:table-cell>
              <table:table-cell office:value-type="float" office:value="0.000000000134336985979644">
                <text:p>0.00000000013433698597964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33.3133692257361">
                <text:p>33.3133692257361</text:p>
              </table:table-cell>
              <table:table-cell office:value-type="float" office:value="0.00000000000403010957938932">
                <text:p>0.00000000000403010957938932</text:p>
              </table:table-cell>
              <table:table-cell office:value-type="float" office:value="0.0000000000893729534823251">
                <text:p>0.000000000089372953482325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33.3133692257352">
                <text:p>33.3133692257352</text:p>
              </table:table-cell>
              <table:table-cell office:value-type="float" office:value="0.00000000000268118860446975">
                <text:p>0.00000000000268118860446975</text:p>
              </table:table-cell>
              <table:table-cell office:value-type="float" office:value="0.0000000000593969318174459">
                <text:p>0.00000000005939693181744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33.3133692257346">
                <text:p>33.3133692257346</text:p>
              </table:table-cell>
              <table:table-cell office:value-type="float" office:value="0.00000000000178190795452338">
                <text:p>0.00000000000178190795452338</text:p>
              </table:table-cell>
              <table:table-cell office:value-type="float" office:value="0.0000000000396904731303493">
                <text:p>0.00000000003969047313034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33.3133692257342">
                <text:p>33.3133692257342</text:p>
              </table:table-cell>
              <table:table-cell office:value-type="float" office:value="0.00000000000119071419391048">
                <text:p>0.00000000000119071419391048</text:p>
              </table:table-cell>
              <table:table-cell office:value-type="float" office:value="0.0000000000263677968348475">
                <text:p>0.000000000026367796834847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33.3133692257339">
                <text:p>33.3133692257339</text:p>
              </table:table-cell>
              <table:table-cell office:value-type="float" office:value="0.000000000000791033905045424">
                <text:p>0.000000000000791033905045424</text:p>
              </table:table-cell>
              <table:table-cell office:value-type="float" office:value="0.0000000000174860126378462">
                <text:p>0.00000000001748601263784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33.3133692257338">
                <text:p>33.3133692257338</text:p>
              </table:table-cell>
              <table:table-cell office:value-type="float" office:value="0.000000000000524580379135386">
                <text:p>0.000000000000524580379135386</text:p>
              </table:table-cell>
              <table:table-cell office:value-type="float" office:value="0.0000000000116573417585641">
                <text:p>0.00000000001165734175856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33.3133692257336">
                <text:p>33.3133692257336</text:p>
              </table:table-cell>
              <table:table-cell office:value-type="float" office:value="0.000000000000349720252756924">
                <text:p>0.000000000000349720252756924</text:p>
              </table:table-cell>
              <table:table-cell office:value-type="float" office:value="0.00000000000804911692853239">
                <text:p>0.000000000008049116928532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33.3133692257336">
                <text:p>33.3133692257336</text:p>
              </table:table-cell>
              <table:table-cell office:value-type="float" office:value="0.000000000000241473507855972">
                <text:p>0.0000000000002414735078559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33.3133692257336">
                <text:p>33.3133692257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33.3133692257336">
                <text:p>33.3133692257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33.3133692257336">
                <text:p>33.3133692257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33.3133692257336">
                <text:p>33.31336922573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